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187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2854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2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">
        <style:list-level-properties text:space-before="1.25in" text:min-label-width="0.1187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Marlett"/>
      </text:list-level-style-bullet>
    </text:list-style>
    <style:style style:name="TableColumn2" style:family="table-column">
      <style:table-column-properties style:column-width="2.7784in"/>
    </style:style>
    <style:style style:name="TableColumn3" style:family="table-column">
      <style:table-column-properties style:column-width="2.1694in"/>
    </style:style>
    <style:style style:name="TableColumn4" style:family="table-column">
      <style:table-column-properties style:column-width="2.4722in"/>
    </style:style>
    <style:style style:name="Table1" style:family="table" style:master-page-name="MP0">
      <style:table-properties style:width="7.420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line-height="0.193in" fo:background-color="#FFFFFF"/>
      <style:text-properties fo:font-variant="small-caps" fo:color="#000000" fo:letter-spacing="0.0006in" fo:font-size="12pt" style:font-size-asian="12pt" style:font-size-complex="12pt"/>
    </style:style>
    <style:style style:name="P8" style:parent-style-name="Normal" style:family="paragraph">
      <style:paragraph-properties fo:line-height="0.193in" fo:background-color="#FFFFFF"/>
      <style:text-properties fo:font-variant="small-caps" fo:color="#000000" fo:font-size="12pt" style:font-size-asian="12pt" style:font-size-complex="12pt"/>
    </style:style>
    <style:style style:name="P9" style:parent-style-name="Normal" style:family="paragraph">
      <style:paragraph-properties fo:line-height="0.193in" fo:background-color="#FFFFFF"/>
      <style:text-properties fo:font-variant="small-caps" fo:color="#000000" fo:font-size="12pt" style:font-size-asian="12pt" style:font-size-complex="12pt"/>
    </style:style>
    <style:style style:name="P10" style:parent-style-name="Normal" style:family="paragraph">
      <style:paragraph-properties fo:margin-top="0.0097in" fo:background-color="#FFFFFF">
        <style:tab-stops>
          <style:tab-stop style:type="left" style:leader-style="dotted" style:leader-text="." style:position="2.0402in"/>
        </style:tab-stops>
      </style:paragraph-properties>
    </style:style>
    <style:style style:name="T11" style:parent-style-name="Policepardéfaut" style:family="text">
      <style:text-properties fo:color="#000000" fo:letter-spacing="-0.0006in"/>
    </style:style>
    <style:style style:name="T12" style:parent-style-name="Policepardéfaut" style:family="text">
      <style:text-properties fo:font-variant="small-caps" fo:color="#000000" fo:letter-spacing="0.0006in" fo:font-size="12pt" style:font-size-asian="12pt" style:font-size-complex="12pt"/>
    </style:style>
    <style:style style:name="T13" style:parent-style-name="Policepardéfaut" style:family="text">
      <style:text-properties fo:font-variant="small-caps" fo:color="#000080" fo:letter-spacing="0.0006in" fo:font-size="12pt" style:font-size-asian="12pt" style:font-size-complex="12pt"/>
    </style:style>
    <style:style style:name="P14" style:parent-style-name="Normal" style:family="paragraph">
      <style:paragraph-properties fo:line-height="0.193in"/>
      <style:text-properties fo:font-variant="small-caps" fo:color="#000000" fo:letter-spacing="0.0006in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0.193in"/>
      <style:text-properties fo:color="#000000" fo:letter-spacing="-0.0013in" fo:font-size="16pt" style:font-size-asian="16pt" style:font-size-complex="16pt"/>
    </style:style>
    <style:style style:name="P17" style:parent-style-name="Normal" style:family="paragraph">
      <style:paragraph-properties fo:text-align="center" fo:line-height="0.193in"/>
      <style:text-properties fo:color="#000000" fo:letter-spacing="-0.0013in" fo:font-size="16pt" style:font-size-asian="16pt" style:font-size-complex="16pt"/>
    </style:style>
    <style:style style:name="P18" style:parent-style-name="Normal" style:family="paragraph">
      <style:paragraph-properties fo:text-align="center" fo:line-height="0.193in"/>
      <style:text-properties fo:font-style="italic" style:font-style-asian="italic" fo:font-variant="small-caps" fo:color="#000000" fo:letter-spacing="0.000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0.193in"/>
      <style:text-properties fo:font-variant="small-caps" fo:color="#000000" fo:letter-spacing="0.0006in" fo:font-size="12pt" style:font-size-asian="12pt" style:font-size-complex="12pt"/>
    </style:style>
    <style:style style:name="P21" style:parent-style-name="Normal" style:family="paragraph">
      <style:paragraph-properties fo:text-align="center" fo:line-height="0.193in"/>
      <style:text-properties fo:font-variant="small-caps" fo:color="#000000" fo:letter-spacing="0.0006in" fo:font-size="12pt" style:font-size-asian="12pt" style:font-size-complex="12pt"/>
    </style:style>
    <style:style style:name="P22" style:parent-style-name="Normal" style:family="paragraph">
      <style:paragraph-properties fo:text-align="center" fo:line-height="0.193in"/>
      <style:text-properties fo:font-variant="small-caps" fo:color="#000000" fo:letter-spacing="0.0006in" fo:font-size="12pt" style:font-size-asian="12pt" style:font-size-complex="12pt"/>
    </style:style>
    <style:style style:name="S1" style:family="section">
      <style:section-properties fo:margin-left="1.7715in" fo:margin-right="2.6687in" style:writing-mode="lr-tb"/>
    </style:style>
    <style:style style:name="P23" style:parent-style-name="Normal" style:family="paragraph">
      <style:paragraph-properties fo:background-color="#FFFFFF"/>
      <style:text-properties fo:color="#000000" fo:letter-spacing="-0.0034in" fo:font-size="8pt" style:font-size-asian="8pt" style:font-size-complex="8pt"/>
    </style:style>
    <style:style style:name="TableColumn25" style:family="table-column">
      <style:table-column-properties style:column-width="7.3833in"/>
    </style:style>
    <style:style style:name="Table24" style:family="table">
      <style:table-properties style:width="7.3833in" style:rel-width="247.78%" fo:margin-left="-1.697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1666in"/>
      <style:text-properties fo:color="#000000" fo:letter-spacing="-0.0006in" fo:font-size="7pt" style:font-size-asian="7pt" style:font-size-complex="7pt"/>
    </style:style>
    <style:style style:name="P29" style:parent-style-name="Normal" style:family="paragraph">
      <style:paragraph-properties fo:text-align="center" fo:margin-top="0.1666in" fo:margin-bottom="0.1666in"/>
    </style:style>
    <style:style style:name="T30" style:parent-style-name="Policepardéfaut" style:family="text">
      <style:text-properties fo:color="#000000" fo:letter-spacing="-0.0006in" fo:font-size="7pt" style:font-size-asian="7pt" style:font-size-complex="7pt"/>
    </style:style>
    <style:style style:name="T31" style:parent-style-name="Policepardéfaut" style:family="text">
      <style:text-properties fo:color="#000000" fo:font-size="7pt" style:font-size-asian="7pt" style:font-size-complex="7pt"/>
    </style:style>
    <style:style style:name="T32" style:parent-style-name="Policepardéfaut" style:family="text">
      <style:text-properties fo:color="#000000" fo:font-size="7pt" style:font-size-asian="7pt" style:font-size-complex="7pt"/>
    </style:style>
    <style:style style:name="P33" style:parent-style-name="Normal" style:family="paragraph">
      <style:paragraph-properties fo:margin-top="0.1666in" fo:background-color="#FFFFFF"/>
    </style:style>
    <style:style style:name="T34" style:parent-style-name="Policepardéfaut" style:family="text">
      <style:text-properties fo:color="#000000" fo:letter-spacing="-0.0034in" fo:font-size="13pt" style:font-size-asian="13pt" style:font-size-complex="13pt"/>
    </style:style>
    <style:style style:name="P35" style:parent-style-name="Normal" style:family="paragraph">
      <style:paragraph-properties fo:line-height="0.293in" fo:margin-right="0.5597in" fo:background-color="#FFFFFF"/>
    </style:style>
    <style:style style:name="T36" style:parent-style-name="Policepardéfaut" style:family="text">
      <style:text-properties fo:color="#000000" fo:letter-spacing="0.002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bottom="0.0902in" fo:line-height="0.0006in"/>
      <style:text-properties fo:font-size="1pt" style:font-size-asian="1pt" style:font-size-complex="1pt"/>
    </style:style>
    <style:style style:name="TableColumn39" style:family="table-column">
      <style:table-column-properties style:column-width="1.4861in"/>
    </style:style>
    <style:style style:name="TableColumn40" style:family="table-column">
      <style:table-column-properties style:column-width="3.4062in"/>
    </style:style>
    <style:style style:name="TableColumn41" style:family="table-column">
      <style:table-column-properties style:column-width="1.1395in"/>
    </style:style>
    <style:style style:name="TableColumn42" style:family="table-column">
      <style:table-column-properties style:column-width="1.2937in"/>
    </style:style>
    <style:style style:name="Table38" style:family="table">
      <style:table-properties style:width="7.3256in" style:rel-width="100%" fo:margin-left="0in" table:align="left"/>
    </style:style>
    <style:style style:name="TableRow43" style:family="table-row">
      <style:table-row-properties style:row-height="0.4in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line-height="0.1298in" fo:margin-right="0.093in" fo:text-indent="-0.2902in" fo:background-color="#FFFFFF"/>
    </style:style>
    <style:style style:name="T46" style:parent-style-name="Policepardéfaut" style:family="text">
      <style:text-properties fo:color="#000000" fo:letter-spacing="-0.002in" fo:font-size="7pt" style:font-size-asian="7pt" style:font-size-complex="7pt"/>
    </style:style>
    <style:style style:name="T47" style:parent-style-name="Policepardéfaut" style:family="text">
      <style:text-properties fo:color="#000000" fo:letter-spacing="0.0027in" fo:font-size="7pt" style:font-size-asian="7pt" style:font-size-complex="7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background-color="#FFFFFF"/>
      <style:text-properties fo:color="#000080"/>
    </style:style>
    <style:style style:name="TableRow50" style:family="table-row">
      <style:table-row-properties style:row-height="0.1798in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line-height="0.1298in" fo:margin-right="0.2798in" fo:text-indent="-0.2902in" fo:background-color="#FFFFFF"/>
    </style:style>
    <style:style style:name="T53" style:parent-style-name="Policepardéfaut" style:family="text">
      <style:text-properties fo:color="#000000" fo:letter-spacing="-0.0006in" fo:font-size="7pt" style:font-size-asian="7pt" style:font-size-complex="7pt"/>
    </style:style>
    <style:style style:name="T54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</style:style>
    <style:style style:name="T57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58" style:parent-style-name="Policepardéfaut" style:family="text">
      <style:text-properties fo:color="#000000" fo:letter-spacing="-0.0013in" fo:font-size="8pt" style:font-size-asian="8pt" style:font-size-complex="8pt"/>
    </style:style>
    <style:style style:name="T59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60" style:parent-style-name="Policepardéfaut" style:family="text">
      <style:text-properties fo:color="#000000" fo:letter-spacing="-0.0013in" fo:font-size="8pt" style:font-size-asian="8pt" style:font-size-complex="8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margin-left="0.0263in" fo:background-color="#FFFFFF">
        <style:tab-stops/>
      </style:paragraph-properties>
    </style:style>
    <style:style style:name="T63" style:parent-style-name="Policepardéfaut" style:family="text">
      <style:text-properties fo:font-variant="small-caps" fo:color="#000000" fo:letter-spacing="-0.0006in" fo:font-size="8pt" style:font-size-asian="8pt" style:font-size-complex="8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margin-left="0.2701in" fo:background-color="#FFFFFF">
        <style:tab-stops/>
      </style:paragraph-properties>
    </style:style>
    <style:style style:name="T66" style:parent-style-name="Policepardéfaut" style:family="text">
      <style:text-properties fo:font-variant="small-caps" fo:color="#000000" fo:letter-spacing="-0.002in" fo:font-size="8pt" style:font-size-asian="8pt" style:font-size-complex="8pt"/>
    </style:style>
    <style:style style:name="TableRow67" style:family="table-row">
      <style:table-row-properties style:row-height="0.293in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background-color="#FFFFFF"/>
      <style:text-properties fo:color="#000080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background-color="#FFFFFF"/>
      <style:text-properties fo:color="#000080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  <style:text-properties fo:color="#000080"/>
    </style:style>
    <style:style style:name="TableRow74" style:family="table-row">
      <style:table-row-properties style:row-height="0.3201in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background-color="#FFFFFF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background-color="#FFFFFF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background-color="#FFFFFF"/>
    </style:style>
    <style:style style:name="P81" style:parent-style-name="Normal" style:family="paragraph">
      <style:paragraph-properties fo:margin-top="0.1569in" fo:margin-bottom="0.1666in" fo:margin-left="1.4236in" fo:background-color="#FFFFFF">
        <style:tab-stops/>
      </style:paragraph-properties>
    </style:style>
    <style:style style:name="T82" style:parent-style-name="Policepardéfaut" style:family="text">
      <style:text-properties fo:color="#000000" fo:letter-spacing="0.002in"/>
    </style:style>
    <style:style style:name="P83" style:parent-style-name="Normal" style:family="paragraph">
      <style:paragraph-properties fo:margin-top="0.1569in" fo:margin-bottom="0.1666in" fo:margin-left="1.4236in" fo:background-color="#FFFFFF">
        <style:tab-stops/>
      </style:paragraph-properties>
    </style:style>
    <style:style style:name="TableColumn85" style:family="table-column">
      <style:table-column-properties style:column-width="1.4125in"/>
    </style:style>
    <style:style style:name="TableColumn86" style:family="table-column">
      <style:table-column-properties style:column-width="6.0076in"/>
    </style:style>
    <style:style style:name="Table84" style:family="table">
      <style:table-properties style:width="7.420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1569in" fo:margin-bottom="0.1666in"/>
    </style:style>
    <style:style style:name="T90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3in" fo:line-height="0.1263in" fo:background-color="#FFFFFF"/>
    </style:style>
    <style:style style:name="T93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1569in" fo:margin-bottom="0.1666in"/>
    </style:style>
    <style:style style:name="T97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1569in" fo:margin-bottom="0.1666in"/>
    </style:style>
    <style:style style:name="T100" style:parent-style-name="Policepardéfaut" style:family="text">
      <style:text-properties fo:font-variant="small-caps" fo:color="#000080" fo:letter-spacing="0.0013in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top="0.1569in" fo:margin-bottom="0.1666in"/>
    </style:style>
    <style:style style:name="T104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1569in" fo:margin-bottom="0.1666in"/>
      <style:text-properties fo:color="#00008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1569in" fo:margin-bottom="0.1666in"/>
    </style:style>
    <style:style style:name="T110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1569in" fo:margin-bottom="0.1666in"/>
      <style:text-properties fo:color="#00008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top="0.1569in" fo:margin-bottom="0.1666in"/>
    </style:style>
    <style:style style:name="T117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1569in" fo:margin-bottom="0.1666in"/>
    </style:style>
    <style:style style:name="S3" style:family="section">
      <style:section-properties fo:margin-left="0in" fo:margin-right="0in" style:writing-mode="lr-tb">
        <style:columns fo:column-count="4">
          <style:column style:rel-width="2421*" fo:start-indent="0in" fo:end-indent="0.4131in"/>
          <style:column style:rel-width="2990*" fo:start-indent="0.4131in" fo:end-indent="1.1631in"/>
          <style:column style:rel-width="3129*" fo:start-indent="1.1631in" fo:end-indent="0.5097in"/>
          <style:column style:rel-width="1928*" fo:start-indent="0.5104in" fo:end-indent="0in"/>
        </style:columns>
      </style:section-properties>
    </style:style>
    <style:style style:name="P120" style:parent-style-name="Normal" style:family="paragraph">
      <style:paragraph-properties fo:margin-top="0.0069in" fo:margin-left="0.0333in" fo:background-color="#FFFFFF">
        <style:tab-stops/>
      </style:paragraph-properties>
      <style:text-properties fo:color="#000000" fo:letter-spacing="-0.0013in" fo:font-size="7pt" style:font-size-asian="7pt" style:font-size-complex="7pt"/>
    </style:style>
    <style:style style:name="P121" style:parent-style-name="Normal" style:master-page-name="MP4" style:family="paragraph">
      <style:paragraph-properties fo:break-before="page" fo:margin-top="0.1631in" fo:margin-left="1.4263in" fo:background-color="#FFFFFF">
        <style:tab-stops/>
      </style:paragraph-properties>
    </style:style>
    <style:style style:name="T122" style:parent-style-name="Policepardéfaut" style:family="text">
      <style:text-properties fo:color="#000000" fo:letter-spacing="0.0034in"/>
    </style:style>
    <style:style style:name="P123" style:parent-style-name="Normal" style:family="paragraph">
      <style:paragraph-properties fo:margin-top="0.0798in" fo:margin-bottom="0.2597in" fo:margin-left="-0.0986in" fo:background-color="#FFFFFF">
        <style:tab-stops/>
      </style:paragraph-properties>
    </style:style>
    <style:style style:name="T124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8826in"/>
    </style:style>
    <style:style style:name="TableColumn127" style:family="table-column">
      <style:table-column-properties style:column-width="6.5354in"/>
    </style:style>
    <style:style style:name="Table125" style:family="table">
      <style:table-properties style:width="7.418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798in" fo:margin-bottom="0.2597in"/>
    </style:style>
    <style:style style:name="T131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2" style:parent-style-name="Policepardéfaut" style:family="text">
      <style:text-properties fo:font-variant="small-caps" fo:color="#000000" fo:letter-spacing="0.0041in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olumn135" style:family="table-column">
      <style:table-column-properties style:column-width="1.3277in"/>
    </style:style>
    <style:style style:name="TableColumn136" style:family="table-column">
      <style:table-column-properties style:column-width="1.5548in"/>
    </style:style>
    <style:style style:name="TableColumn137" style:family="table-column">
      <style:table-column-properties style:column-width="3.4986in"/>
    </style:style>
    <style:style style:name="Table134" style:family="table">
      <style:table-properties style:width="6.3812in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40" style:parent-style-name="NormalWeb" style:family="paragraph">
      <style:paragraph-properties fo:text-align="center"/>
    </style:style>
    <style:style style:name="T141" style:parent-style-name="Élevé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2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43" style:parent-style-name="NormalWeb" style:family="paragraph">
      <style:paragraph-properties fo:text-align="center"/>
    </style:style>
    <style:style style:name="T144" style:parent-style-name="Élevé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ableRow146" style:family="table-row">
      <style:table-row-properties fo:keep-together="always"/>
    </style:style>
    <style:style style:name="P147" style:parent-style-name="Normal" style:family="paragraph">
      <style:text-properties fo:font-size="12pt" style:font-size-asian="12pt" style:font-size-complex="12pt"/>
    </style:style>
    <style:style style:name="TableCell148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49" style:parent-style-name="NormalWeb" style:family="paragraph">
      <style:paragraph-properties fo:text-align="center"/>
    </style:style>
    <style:style style:name="T150" style:parent-style-name="Accentuation" style:family="text">
      <style:text-properties fo:font-size="10pt" style:font-size-asian="10pt" style:font-size-complex="10pt"/>
    </style:style>
    <style:style style:name="TableCell151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52" style:parent-style-name="NormalWeb" style:family="paragraph">
      <style:paragraph-properties fo:text-align="center"/>
    </style:style>
    <style:style style:name="T153" style:parent-style-name="Accentuation" style:family="text"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56" style:parent-style-name="NormalWeb" style:family="paragraph">
      <style:paragraph-properties fo:text-align="center"/>
    </style:style>
    <style:style style:name="T157" style:parent-style-name="Accentuation" style:family="text">
      <style:text-properties fo:font-size="10pt" style:font-size-asian="10pt" style:font-size-complex="10pt"/>
    </style:style>
    <style:style style:name="TableCell158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top="0.0694in" fo:margin-bottom="0.0694in"/>
    </style:style>
    <style:style style:name="T160" style:parent-style-name="Policepardéfaut" style:family="text">
      <style:text-properties fo:color="#000080"/>
    </style:style>
    <style:style style:name="P161" style:parent-style-name="Normal" style:family="paragraph">
      <style:paragraph-properties fo:margin-top="0.0694in" fo:margin-bottom="0.0694in"/>
    </style:style>
    <style:style style:name="TableCell162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top="0.0694in" fo:margin-bottom="0.0694in"/>
    </style:style>
    <style:style style:name="P164" style:parent-style-name="Normal" style:family="paragraph">
      <style:paragraph-properties fo:margin-top="0.0694in" fo:margin-bottom="0.0694in"/>
    </style:style>
    <style:style style:name="P165" style:parent-style-name="Normal" style:family="paragraph">
      <style:paragraph-properties fo:margin-top="0.0694in" fo:margin-bottom="0.0694in"/>
    </style:style>
    <style:style style:name="P166" style:parent-style-name="Normal" style:family="paragraph">
      <style:paragraph-properties fo:margin-top="0.0694in" fo:margin-bottom="0.0694in"/>
    </style:style>
    <style:style style:name="P167" style:parent-style-name="Normal" style:family="paragraph">
      <style:paragraph-properties fo:margin-top="0.0694in" fo:margin-bottom="0.0694in"/>
    </style:style>
    <style:style style:name="P168" style:parent-style-name="Normal" style:family="paragraph">
      <style:paragraph-properties fo:margin-top="0.0694in" fo:margin-bottom="0.0694in"/>
    </style:style>
    <style:style style:name="TableRow169" style:family="table-row">
      <style:table-row-properties/>
    </style:style>
    <style:style style:name="TableCell170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71" style:parent-style-name="NormalWeb" style:family="paragraph">
      <style:paragraph-properties fo:text-align="center"/>
    </style:style>
    <style:style style:name="T172" style:parent-style-name="Accentuation" style:family="text">
      <style:text-properties fo:font-size="10pt" style:font-size-asian="10pt" style:font-size-complex="10pt"/>
    </style:style>
    <style:style style:name="T173" style:parent-style-name="Accentuation" style:family="text">
      <style:text-properties fo:font-size="10pt" style:font-size-asian="10pt" style:font-size-complex="10pt"/>
    </style:style>
    <style:style style:name="TableCell174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top="0.0694in" fo:margin-bottom="0.0694in"/>
    </style:style>
    <style:style style:name="T176" style:parent-style-name="Policepardéfaut" style:family="text">
      <style:text-properties fo:color="#000080"/>
    </style:style>
    <style:style style:name="P177" style:parent-style-name="Normal" style:family="paragraph">
      <style:paragraph-properties fo:margin-top="0.0694in" fo:margin-bottom="0.0694in"/>
    </style:style>
    <style:style style:name="TableCell178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top="0.0694in" fo:margin-bottom="0.0694in"/>
    </style:style>
    <style:style style:name="P180" style:parent-style-name="Normal" style:family="paragraph">
      <style:paragraph-properties fo:margin-top="0.0694in" fo:margin-bottom="0.0694in"/>
    </style:style>
    <style:style style:name="P181" style:parent-style-name="Normal" style:family="paragraph">
      <style:paragraph-properties fo:margin-top="0.0694in" fo:margin-bottom="0.0694in"/>
    </style:style>
    <style:style style:name="T182" style:parent-style-name="Policepardéfaut" style:family="text">
      <style:text-properties fo:color="#000080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85" style:parent-style-name="NormalWeb" style:family="paragraph">
      <style:paragraph-properties fo:text-align="center"/>
    </style:style>
    <style:style style:name="T186" style:parent-style-name="Accentuation" style:family="text">
      <style:text-properties fo:font-size="10pt" style:font-size-asian="10pt" style:font-size-complex="10pt"/>
    </style:style>
    <style:style style:name="T187" style:parent-style-name="Accentuation" style:family="text">
      <style:text-properties fo:font-size="10pt" style:font-size-asian="10pt" style:font-size-complex="10pt"/>
    </style:style>
    <style:style style:name="TableCell188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top="0.0694in" fo:margin-bottom="0.0694in"/>
    </style:style>
    <style:style style:name="P190" style:parent-style-name="Normal" style:family="paragraph">
      <style:paragraph-properties fo:margin-top="0.0694in" fo:margin-bottom="0.0694in"/>
    </style:style>
    <style:style style:name="P191" style:parent-style-name="Normal" style:family="paragraph">
      <style:paragraph-properties fo:margin-top="0.0694in" fo:margin-bottom="0.0694in"/>
    </style:style>
    <style:style style:name="TableCell192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top="0.0694in" fo:margin-bottom="0.0694in"/>
    </style:style>
    <style:style style:name="P194" style:parent-style-name="Normal" style:family="paragraph">
      <style:paragraph-properties fo:margin-top="0.0694in" fo:margin-bottom="0.0694in"/>
    </style:style>
    <style:style style:name="P195" style:parent-style-name="Normal" style:family="paragraph">
      <style:paragraph-properties fo:margin-top="0.0694in" fo:margin-bottom="0.0694in"/>
    </style:style>
    <style:style style:name="P196" style:parent-style-name="Normal" style:family="paragraph">
      <style:paragraph-properties fo:margin-top="0.0694in" fo:margin-bottom="0.0694in"/>
    </style:style>
    <style:style style:name="P197" style:parent-style-name="Normal" style:family="paragraph">
      <style:paragraph-properties fo:margin-top="0.0694in" fo:margin-bottom="0.0694in"/>
    </style:style>
    <style:style style:name="P198" style:parent-style-name="Normal" style:family="paragraph">
      <style:paragraph-properties fo:margin-top="0.0694in" fo:margin-bottom="0.0694in"/>
    </style:style>
    <style:style style:name="P199" style:parent-style-name="Normal" style:family="paragraph">
      <style:paragraph-properties fo:margin-top="0.0694in" fo:margin-bottom="0.0694in"/>
    </style:style>
    <style:style style:name="P200" style:parent-style-name="Normal" style:family="paragraph">
      <style:paragraph-properties fo:margin-top="0.0694in" fo:margin-bottom="0.0694in"/>
    </style:style>
    <style:style style:name="P201" style:parent-style-name="Normal" style:family="paragraph">
      <style:paragraph-properties fo:margin-top="0.0694in" fo:margin-bottom="0.0694in"/>
    </style:style>
    <style:style style:name="P202" style:parent-style-name="Normal" style:family="paragraph">
      <style:paragraph-properties fo:margin-top="0.0694in" fo:margin-bottom="0.0694in"/>
    </style:style>
    <style:style style:name="T203" style:parent-style-name="Policepardéfaut" style:family="text">
      <style:text-properties fo:color="#000080"/>
    </style:style>
    <style:style style:name="TableRow204" style:family="table-row">
      <style:table-row-properties/>
    </style:style>
    <style:style style:name="TableCell205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06" style:parent-style-name="NormalWeb" style:family="paragraph">
      <style:paragraph-properties fo:text-align="center"/>
    </style:style>
    <style:style style:name="T207" style:parent-style-name="Accentuation" style:family="text">
      <style:text-properties fo:font-size="10pt" style:font-size-asian="10pt" style:font-size-complex="10pt"/>
    </style:style>
    <style:style style:name="T208" style:parent-style-name="Accentuation" style:family="text">
      <style:text-properties fo:font-size="10pt" style:font-size-asian="10pt" style:font-size-complex="10pt"/>
    </style:style>
    <style:style style:name="TableCell209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top="0.0694in" fo:margin-bottom="0.0694in"/>
    </style:style>
    <style:style style:name="P211" style:parent-style-name="Normal" style:family="paragraph">
      <style:paragraph-properties fo:margin-top="0.0694in" fo:margin-bottom="0.0694in"/>
    </style:style>
    <style:style style:name="TableCell212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top="0.0694in" fo:margin-bottom="0.0694in"/>
    </style:style>
    <style:style style:name="P214" style:parent-style-name="Normal" style:family="paragraph">
      <style:paragraph-properties fo:margin-top="0.0694in" fo:margin-bottom="0.0694in"/>
    </style:style>
    <style:style style:name="P215" style:parent-style-name="Normal" style:family="paragraph">
      <style:paragraph-properties fo:margin-top="0.0694in" fo:margin-bottom="0.0694in"/>
    </style:style>
    <style:style style:name="TableRow216" style:family="table-row">
      <style:table-row-properties/>
    </style:style>
    <style:style style:name="TableCell217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18" style:parent-style-name="NormalWeb" style:family="paragraph">
      <style:paragraph-properties fo:text-align="center"/>
    </style:style>
    <style:style style:name="T219" style:parent-style-name="Accentuation" style:family="text">
      <style:text-properties fo:font-size="10pt" style:font-size-asian="10pt" style:font-size-complex="10pt"/>
    </style:style>
    <style:style style:name="TableCell220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T221" style:parent-style-name="Accentuation" style:family="text">
      <style:text-properties fo:font-size="10pt" style:font-size-asian="10pt" style:font-size-complex="10pt"/>
    </style:style>
    <style:style style:name="P222" style:parent-style-name="Normal" style:family="paragraph">
      <style:paragraph-properties fo:margin-top="0.0694in" fo:margin-bottom="0.0694in"/>
    </style:style>
    <style:style style:name="P223" style:parent-style-name="Normal" style:family="paragraph">
      <style:paragraph-properties fo:margin-top="0.0694in" fo:margin-bottom="0.0694in"/>
    </style:style>
    <style:style style:name="P224" style:parent-style-name="Normal" style:family="paragraph">
      <style:paragraph-properties fo:margin-top="0.0694in" fo:margin-bottom="0.0694in"/>
    </style:style>
    <style:style style:name="P225" style:parent-style-name="Normal" style:family="paragraph">
      <style:paragraph-properties fo:margin-top="0.0694in" fo:margin-bottom="0.0694in"/>
    </style:style>
    <style:style style:name="P226" style:parent-style-name="Normal" style:family="paragraph">
      <style:paragraph-properties fo:margin-top="0.0694in" fo:margin-bottom="0.0694in"/>
    </style:style>
    <style:style style:name="TableCell227" style:family="table-cell">
      <style:table-cell-properties fo:border="0.0034in solid #000000" fo:padding-top="0.0104in" fo:padding-left="0.0104in" fo:padding-bottom="0.0104in" fo:padding-right="0.0104in"/>
    </style:style>
    <style:style style:name="T228" style:parent-style-name="Accentuation" style:family="text">
      <style:text-properties fo:font-size="10pt" style:font-size-asian="10pt" style:font-size-complex="10pt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P230" style:parent-style-name="Normal" style:family="paragraph">
      <style:paragraph-properties fo:margin-top="0.0694in" fo:margin-bottom="0.0694in"/>
    </style:style>
    <style:style style:name="P231" style:parent-style-name="Normal" style:family="paragraph">
      <style:paragraph-properties fo:margin-top="0.0694in" fo:margin-bottom="0.0694in"/>
    </style:style>
    <style:style style:name="P232" style:parent-style-name="Normal" style:family="paragraph">
      <style:paragraph-properties fo:margin-top="0.0694in" fo:margin-bottom="0.0694in"/>
    </style:style>
    <style:style style:name="P233" style:parent-style-name="Normal" style:family="paragraph">
      <style:paragraph-properties fo:margin-top="0.0694in" fo:margin-bottom="0.0694in"/>
    </style:style>
    <style:style style:name="P234" style:parent-style-name="Normal" style:family="paragraph">
      <style:paragraph-properties fo:margin-top="0.0694in" fo:margin-bottom="0.0694in"/>
    </style:style>
    <style:style style:name="P235" style:parent-style-name="Normal" style:family="paragraph">
      <style:paragraph-properties fo:margin-top="0.0694in" fo:margin-bottom="0.0694in"/>
    </style:style>
    <style:style style:name="P236" style:parent-style-name="Normal" style:family="paragraph">
      <style:paragraph-properties fo:margin-top="0.0694in" fo:margin-bottom="0.0694in"/>
    </style:style>
    <style:style style:name="TableRow237" style:family="table-row">
      <style:table-row-properties/>
    </style:style>
    <style:style style:name="TableCell238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39" style:parent-style-name="NormalWeb" style:family="paragraph">
      <style:paragraph-properties fo:text-align="center"/>
    </style:style>
    <style:style style:name="T240" style:parent-style-name="Accentuation" style:family="text">
      <style:text-properties fo:font-size="10pt" style:font-size-asian="10pt" style:font-size-complex="10pt"/>
    </style:style>
    <style:style style:name="T241" style:parent-style-name="Accentuation" style:family="text">
      <style:text-properties fo:font-size="10pt" style:font-size-asian="10pt" style:font-size-complex="10pt"/>
    </style:style>
    <style:style style:name="TableCell242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top="0.0694in" fo:margin-bottom="0.0694in"/>
    </style:style>
    <style:style style:name="TableCell244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P246" style:parent-style-name="Normal" style:family="paragraph">
      <style:paragraph-properties fo:margin-top="0.0694in" fo:margin-bottom="0.0694in"/>
    </style:style>
    <style:style style:name="P247" style:parent-style-name="Normal" style:family="paragraph">
      <style:paragraph-properties fo:margin-top="0.0694in" fo:margin-bottom="0.0694in"/>
    </style:style>
    <style:style style:name="P248" style:parent-style-name="Normal" style:family="paragraph">
      <style:paragraph-properties fo:margin-top="0.0694in" fo:margin-bottom="0.0694in"/>
    </style:style>
    <style:style style:name="P249" style:parent-style-name="Normal" style:family="paragraph">
      <style:paragraph-properties fo:margin-top="0.0694in" fo:margin-bottom="0.0694in"/>
    </style:style>
    <style:style style:name="P250" style:parent-style-name="Normal" style:family="paragraph">
      <style:paragraph-properties fo:margin-top="0.0694in" fo:margin-bottom="0.0694in"/>
    </style:style>
    <style:style style:name="P251" style:parent-style-name="Normal" style:family="paragraph">
      <style:paragraph-properties fo:margin-top="0.0694in" fo:margin-bottom="0.0694in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54" style:parent-style-name="NormalWeb" style:family="paragraph">
      <style:paragraph-properties fo:text-align="center"/>
    </style:style>
    <style:style style:name="T255" style:parent-style-name="Accentuation" style:family="text">
      <style:text-properties fo:font-size="10pt" style:font-size-asian="10pt" style:font-size-complex="10pt"/>
    </style:style>
    <style:style style:name="T256" style:parent-style-name="Accentuation" style:family="text">
      <style:text-properties fo:font-size="10pt" style:font-size-asian="10pt" style:font-size-complex="10pt"/>
    </style:style>
    <style:style style:name="TableCell257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top="0.0694in" fo:margin-bottom="0.0694in"/>
    </style:style>
    <style:style style:name="P259" style:parent-style-name="Normal" style:family="paragraph">
      <style:paragraph-properties fo:margin-top="0.0694in" fo:margin-bottom="0.0694in"/>
    </style:style>
    <style:style style:name="TableCell260" style:family="table-cell">
      <style:table-cell-properties fo:border="0.0034in solid #000000" style:vertical-align="middle" fo:padding-top="0.0104in" fo:padding-left="0.0104in" fo:padding-bottom="0.0104in" fo:padding-right="0.0104in"/>
    </style:style>
    <style:style style:name="T261" style:parent-style-name="Policepardéfaut" style:family="text">
      <style:text-properties fo:font-size="10pt" style:font-size-asian="10pt" style:font-size-complex="10pt"/>
    </style:style>
    <style:style style:name="P262" style:parent-style-name="Normal" style:family="paragraph">
      <style:paragraph-properties fo:margin-top="0.0694in" fo:margin-bottom="0.0694in"/>
    </style:style>
    <style:style style:name="P263" style:parent-style-name="Normal" style:family="paragraph">
      <style:paragraph-properties fo:margin-top="0.0694in" fo:margin-bottom="0.0694in"/>
    </style:style>
    <style:style style:name="P264" style:parent-style-name="Normal" style:family="paragraph">
      <style:paragraph-properties fo:margin-top="0.0694in" fo:margin-bottom="0.0694in"/>
    </style:style>
    <style:style style:name="P265" style:parent-style-name="Normal" style:family="paragraph">
      <style:paragraph-properties fo:margin-top="0.0694in" fo:margin-bottom="0.0694in"/>
    </style:style>
    <style:style style:name="P266" style:parent-style-name="Normal" style:family="paragraph">
      <style:paragraph-properties fo:margin-top="0.0694in" fo:margin-bottom="0.0694in"/>
    </style:style>
    <style:style style:name="P267" style:parent-style-name="Normal" style:family="paragraph">
      <style:paragraph-properties fo:margin-top="0.0694in" fo:margin-bottom="0.0694in"/>
    </style:style>
    <style:style style:name="P268" style:parent-style-name="Normal" style:family="paragraph">
      <style:paragraph-properties fo:margin-top="0.0694in" fo:margin-bottom="0.0694in"/>
    </style:style>
    <style:style style:name="P269" style:parent-style-name="Normal" style:family="paragraph">
      <style:paragraph-properties fo:margin-top="0.0694in" fo:margin-bottom="0.0694in"/>
    </style:style>
    <style:style style:name="P270" style:parent-style-name="Normal" style:family="paragraph">
      <style:paragraph-properties fo:margin-top="0.0694in" fo:margin-bottom="0.0694in"/>
    </style:style>
    <style:style style:name="P271" style:parent-style-name="Normal" style:family="paragraph">
      <style:paragraph-properties fo:margin-top="0.0694in" fo:margin-bottom="0.0694in"/>
    </style:style>
    <style:style style:name="P272" style:parent-style-name="Normal" style:family="paragraph">
      <style:paragraph-properties fo:margin-top="0.0694in" fo:margin-bottom="0.0694in"/>
    </style:style>
    <style:style style:name="P273" style:parent-style-name="Normal" style:family="paragraph">
      <style:paragraph-properties fo:margin-top="0.0798in" fo:margin-bottom="0.2597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top="0.1201in" fo:line-height="0.1298in" fo:background-color="#FFFFFF"/>
    </style:style>
    <style:style style:name="T277" style:parent-style-name="Policepardéfaut" style:family="text">
      <style:text-properties fo:font-variant="small-caps" fo:color="#000000" fo:letter-spacing="-0.0006in" fo:font-size="8pt" style:font-size-asian="8pt" style:font-size-complex="8pt"/>
    </style:style>
    <style:style style:name="T278" style:parent-style-name="Policepardéfaut" style:family="text">
      <style:text-properties fo:font-variant="small-caps" fo:color="#000000" fo:letter-spacing="0.0027in" fo:font-size="8pt" style:font-size-asian="8pt" style:font-size-complex="8pt"/>
    </style:style>
    <style:style style:name="T279" style:parent-style-name="Policepardéfaut" style:family="text">
      <style:text-properties fo:font-variant="small-caps" fo:color="#000000" fo:letter-spacing="0.0027in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weight-complex="bold"/>
    </style:style>
    <style:style style:name="P282" style:parent-style-name="Normal" style:family="paragraph"/>
    <style:style style:name="T283" style:parent-style-name="Policepardéfaut" style:family="text">
      <style:text-properties style:font-name="Arial" style:font-weight-complex="bold" fo:color="#000080"/>
    </style:style>
    <style:style style:name="T284" style:parent-style-name="Policepardéfaut" style:family="text">
      <style:text-properties style:font-name="Arial" fo:font-weight="bold" style:font-weight-asian="bold" fo:color="#000080"/>
    </style:style>
    <style:style style:name="T285" style:parent-style-name="Policepardéfaut" style:family="text">
      <style:text-properties style:font-name="Arial" style:font-weight-complex="bold" fo:color="#000080"/>
    </style:style>
    <style:style style:name="P286" style:parent-style-name="Normal" style:family="paragraph">
      <style:text-properties style:font-name="Arial" style:font-weight-complex="bold" fo:color="#000080"/>
    </style:style>
    <style:style style:name="P287" style:parent-style-name="Normal" style:family="paragraph"/>
    <style:style style:name="T288" style:parent-style-name="Policepardéfaut" style:family="text">
      <style:text-properties fo:color="#000080"/>
    </style:style>
    <style:style style:name="T289" style:parent-style-name="Policepardéfaut" style:family="text">
      <style:text-properties style:font-name="Arial" fo:font-weight="bold" style:font-weight-asian="bold" fo:color="#000080"/>
    </style:style>
    <style:style style:name="T290" style:parent-style-name="Policepardéfaut" style:family="text">
      <style:text-properties fo:color="#000080"/>
    </style:style>
    <style:style style:name="T291" style:parent-style-name="Policepardéfaut" style:family="text">
      <style:text-properties style:font-name="Arial" style:font-weight-complex="bold" fo:color="#000080"/>
    </style:style>
    <style:style style:name="T292" style:parent-style-name="Policepardéfaut" style:family="text">
      <style:text-properties style:font-name="Arial" style:font-weight-complex="bold" fo:color="#000080"/>
    </style:style>
    <style:style style:name="T293" style:parent-style-name="Policepardéfaut" style:family="text">
      <style:text-properties style:font-name="Arial" style:font-weight-complex="bold" fo:color="#000080"/>
    </style:style>
    <style:style style:name="T294" style:parent-style-name="Policepardéfaut" style:family="text">
      <style:text-properties style:font-name="Arial" style:font-weight-complex="bold" fo:color="#000080"/>
    </style:style>
    <style:style style:name="T295" style:parent-style-name="Policepardéfaut" style:family="text">
      <style:text-properties style:font-name="Arial" style:font-weight-complex="bold" fo:color="#000080"/>
    </style:style>
    <style:style style:name="T296" style:parent-style-name="Policepardéfaut" style:family="text">
      <style:text-properties style:font-name="Arial" style:font-weight-complex="bold" fo:color="#000080"/>
    </style:style>
    <style:style style:name="T297" style:parent-style-name="Policepardéfaut" style:family="text">
      <style:text-properties style:font-name="Arial" style:font-weight-complex="bold" fo:color="#000080"/>
    </style:style>
    <style:style style:name="T298" style:parent-style-name="Policepardéfaut" style:family="text">
      <style:text-properties style:font-name="Arial" style:font-weight-complex="bold" fo:color="#000080"/>
    </style:style>
    <style:style style:name="T299" style:parent-style-name="Policepardéfaut" style:family="text">
      <style:text-properties style:font-name="Arial" style:font-weight-complex="bold" fo:color="#000080"/>
    </style:style>
    <style:style style:name="P300" style:parent-style-name="Normal" style:family="paragraph">
      <style:text-properties style:font-name="Arial" style:font-weight-complex="bold"/>
    </style:style>
    <style:style style:name="P301" style:parent-style-name="Normal" style:family="paragraph">
      <style:text-properties style:font-name="Arial" style:font-weight-complex="bold"/>
    </style:style>
    <style:style style:name="P302" style:parent-style-name="Normal" style:family="paragraph">
      <style:text-properties style:font-name="Arial" style:font-weight-complex="bold"/>
    </style:style>
    <style:style style:name="P303" style:parent-style-name="Normal" style:family="paragraph">
      <style:text-properties style:font-name="Arial" style:font-weight-complex="bold"/>
    </style:style>
    <style:style style:name="P304" style:parent-style-name="Normal" style:family="paragraph">
      <style:text-properties style:font-name="Arial" style:font-weight-complex="bold"/>
    </style:style>
    <style:style style:name="P305" style:parent-style-name="Normal" style:family="paragraph">
      <style:paragraph-properties fo:margin-top="0.0798in" fo:margin-bottom="0.2597in"/>
    </style:style>
    <style:style style:name="T306" style:parent-style-name="Policepardéfaut" style:family="text">
      <style:text-properties style:font-name="Arial" style:font-weight-complex="bold"/>
    </style:style>
    <style:style style:name="P307" style:parent-style-name="Normal" style:family="paragraph">
      <style:paragraph-properties fo:margin-top="0.0833in"/>
      <style:text-properties style:font-name="Arial" style:font-name-complex="Arial"/>
    </style:style>
    <style:style style:name="P308" style:parent-style-name="Normal" style:family="paragraph">
      <style:paragraph-properties fo:margin-top="0.0798in" fo:margin-bottom="0.2597in"/>
    </style:style>
    <style:style style:name="F309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310" style:parent-style-name="Policepardéfaut" style:family="text">
      <style:text-properties style:font-name="Arial" style:font-name-complex="Arial" fo:color="#000080"/>
    </style:style>
    <style:style style:name="P311" style:parent-style-name="Normal" style:family="paragraph">
      <style:paragraph-properties fo:margin-top="0.0798in" fo:margin-bottom="0.2597in"/>
    </style:style>
    <style:style style:name="T312" style:parent-style-name="Policepardéfaut" style:family="text">
      <style:text-properties style:font-name="Arial" style:font-name-complex="Arial" fo:color="#000080"/>
    </style:style>
    <style:style style:name="T313" style:parent-style-name="Policepardéfaut" style:family="text">
      <style:text-properties style:font-name="Arial" style:font-name-complex="Arial" fo:color="#000080"/>
    </style:style>
    <style:style style:name="P314" style:parent-style-name="Normal" style:family="paragraph">
      <style:paragraph-properties fo:margin-top="0.0798in" fo:margin-bottom="0.2597in"/>
    </style:style>
    <style:style style:name="T315" style:parent-style-name="Policepardéfaut" style:family="text">
      <style:text-properties style:font-name="Arial" style:font-name-complex="Arial" fo:color="#000080"/>
    </style:style>
    <style:style style:name="P316" style:parent-style-name="Normal" style:family="paragraph">
      <style:paragraph-properties fo:margin-top="0.0798in" fo:margin-bottom="0.2597in"/>
    </style:style>
    <style:style style:name="T317" style:parent-style-name="Policepardéfaut" style:family="text">
      <style:text-properties style:font-name="Arial" style:font-name-complex="Arial" fo:color="#000080"/>
    </style:style>
    <style:style style:name="T318" style:parent-style-name="Policepardéfaut" style:family="text">
      <style:text-properties style:font-name="Arial" style:font-name-complex="Arial" fo:color="#000080"/>
    </style:style>
    <style:style style:name="P319" style:parent-style-name="Normal" style:family="paragraph">
      <style:paragraph-properties fo:break-before="page"/>
    </style:style>
    <style:style style:name="TableColumn321" style:family="table-column">
      <style:table-column-properties style:column-width="1.0479in"/>
    </style:style>
    <style:style style:name="TableColumn322" style:family="table-column">
      <style:table-column-properties style:column-width="4.5138in"/>
    </style:style>
    <style:style style:name="TableColumn323" style:family="table-column">
      <style:table-column-properties style:column-width="1.8576in"/>
    </style:style>
    <style:style style:name="Table320" style:family="table">
      <style:table-properties style:width="7.4194in" style:rel-width="100.02%" fo:margin-left="0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034in" fo:line-height="0.1263in" fo:background-color="#FFFFFF"/>
      <style:text-properties fo:font-variant="small-caps" fo:color="#000000" fo:letter-spacing="-0.0006in" fo:font-size="8pt" style:font-size-asian="8pt" style:font-size-complex="8pt"/>
    </style:style>
    <style:style style:name="P327" style:parent-style-name="Normal" style:family="paragraph">
      <style:paragraph-properties fo:margin-top="0.0034in" fo:line-height="0.1263in" fo:background-color="#FFFFFF"/>
      <style:text-properties fo:font-variant="small-caps" fo:color="#000000" fo:letter-spacing="-0.0006in" fo:font-size="8pt" style:font-size-asian="8pt" style:font-size-complex="8pt"/>
    </style:style>
    <style:style style:name="P328" style:parent-style-name="Normal" style:family="paragraph">
      <style:paragraph-properties fo:margin-top="0.0034in" fo:line-height="0.1263in" fo:background-color="#FFFFFF"/>
      <style:text-properties fo:color="#000000" fo:letter-spacing="-0.002in" fo:font-size="7pt" style:font-size-asian="7pt" style:font-size-complex="7pt"/>
    </style:style>
    <style:style style:name="P329" style:parent-style-name="Normal" style:family="paragraph">
      <style:paragraph-properties fo:line-height="0.1263in" fo:background-color="#FFFFFF"/>
    </style:style>
    <style:style style:name="T330" style:parent-style-name="Policepardéfaut" style:family="text">
      <style:text-properties fo:color="#000000" fo:letter-spacing="-0.0006in" fo:font-size="7pt" style:font-size-asian="7pt" style:font-size-complex="7pt"/>
    </style:style>
    <style:style style:name="T331" style:parent-style-name="Policepardéfaut" style:family="text">
      <style:text-properties fo:color="#000000" fo:letter-spacing="-0.0013in" fo:font-size="7pt" style:font-size-asian="7pt" style:font-size-complex="7pt"/>
    </style:style>
    <style:style style:name="T332" style:parent-style-name="Policepardéfaut" style:family="text">
      <style:text-properties fo:color="#000000" fo:letter-spacing="-0.002in" fo:font-size="7pt" style:font-size-asian="7pt" style:font-size-complex="7pt"/>
    </style:style>
    <style:style style:name="T333" style:parent-style-name="Policepardéfaut" style:family="text">
      <style:text-properties fo:color="#000000" fo:letter-spacing="0.0013in" fo:font-size="7pt" style:font-size-asian="7pt" style:font-size-complex="7pt"/>
    </style:style>
    <style:style style:name="P334" style:parent-style-name="Normal" style:family="paragraph">
      <style:paragraph-properties fo:widows="2" fo:orphans="2" style:text-autospace="ideograph-alpha" fo:margin-bottom="0.1388in" fo:line-height="115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text-autospace="ideograph-alpha" fo:margin-bottom="0.1388in" fo:line-height="115%"/>
    </style:style>
    <style:style style:name="T337" style:parent-style-name="Policepardéfaut" style:family="text">
      <style:text-properties fo:font-style="italic" style:font-style-asian="italic" style:font-style-complex="italic" fo:color="#000000" fo:letter-spacing="-0.0048in" fo:font-size="7pt" style:font-size-asian="7pt" style:font-size-complex="7pt"/>
    </style:style>
    <style:style style:name="T338" style:parent-style-name="Policepardéfaut" style:family="text">
      <style:text-properties fo:font-style="italic" style:font-style-asian="italic" style:font-style-complex="italic" fo:color="#000000" fo:letter-spacing="-0.0048in" fo:font-size="7pt" style:font-size-asian="7pt" style:font-size-complex="7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ideograph-alpha" fo:margin-bottom="0.1388in" fo:line-height="115%"/>
    </style:style>
    <style:style style:name="T341" style:parent-style-name="Policepardéfaut" style:family="text">
      <style:text-properties fo:font-style="italic" style:font-style-asian="italic" style:font-style-complex="italic" fo:color="#000000" fo:letter-spacing="-0.0034in" fo:font-size="7pt" style:font-size-asian="7pt" style:font-size-complex="7pt"/>
    </style:style>
    <style:style style:name="TableRow342" style:family="table-row">
      <style:table-row-properties fo:keep-together="always"/>
    </style:style>
    <style:style style:name="P343" style:parent-style-name="Normal" style:family="paragraph">
      <style:paragraph-properties fo:widows="2" fo:orphans="2" style:text-autospace="ideograph-alpha" fo:margin-bottom="0.1388in" fo:line-height="115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background-color="#FFFFFF"/>
    </style:style>
    <style:style style:name="T346" style:parent-style-name="Policepardéfaut" style:family="text"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48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49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50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51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52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53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54" style:parent-style-name="Normal" style:family="paragraph">
      <style:paragraph-properties fo:widows="2" fo:orphans="2" style:text-autospace="ideograph-alpha" fo:margin-bottom="0.1388in" fo:line-height="115%"/>
    </style:style>
    <style:style style:name="T355" style:parent-style-name="Policepardéfaut" style:family="text">
      <style:text-properties fo:color="#00008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top="0.05in" fo:background-color="#FFFFFF"/>
    </style:style>
    <style:style style:name="T358" style:parent-style-name="Policepardéfaut" style:family="text"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359" style:parent-style-name="Corpsdetexte" style:family="paragraph">
      <style:text-properties fo:color="#000080"/>
    </style:style>
    <style:style style:name="P360" style:parent-style-name="Normal" style:family="paragraph">
      <style:paragraph-properties fo:margin-top="0.1965in" fo:line-height="0.1263in" fo:background-color="#FFFFFF"/>
    </style:style>
    <style:style style:name="T361" style:parent-style-name="Policepardéfaut" style:family="text">
      <style:text-properties fo:font-style="italic" style:font-style-asian="italic" style:font-style-complex="italic" fo:font-variant="small-caps" fo:color="#000080" fo:letter-spacing="0.0006in" fo:font-size="8pt" style:font-size-asian="8pt" style:font-size-complex="8pt"/>
    </style:style>
    <style:style style:name="T362" style:parent-style-name="Policepardéfaut" style:family="text">
      <style:text-properties fo:font-style="italic" style:font-style-asian="italic" style:font-style-complex="italic" fo:font-variant="small-caps" fo:color="#000080" fo:letter-spacing="0.0013in" fo:font-size="8pt" style:font-size-asian="8pt" style:font-size-complex="8pt"/>
    </style:style>
    <style:style style:name="T363" style:parent-style-name="Policepardéfaut" style:family="text">
      <style:text-properties fo:font-style="italic" style:font-style-asian="italic" style:font-style-complex="italic" fo:font-variant="small-caps" fo:color="#000080" fo:letter-spacing="-0.0006in" fo:font-size="8pt" style:font-size-asian="8pt" style:font-size-complex="8pt"/>
    </style:style>
    <style:style style:name="P364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65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66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67" style:parent-style-name="Normal" style:family="paragraph">
      <style:paragraph-properties fo:widows="2" fo:orphans="2" style:text-autospace="ideograph-alpha" fo:margin-bottom="0.1388in" fo:line-height="115%"/>
    </style:style>
    <style:style style:name="T368" style:parent-style-name="Policepardéfaut" style:family="text">
      <style:text-properties fo:color="#000080"/>
    </style:style>
    <style:style style:name="T369" style:parent-style-name="Policepardéfaut" style:family="text">
      <style:text-properties fo:color="#000080"/>
    </style:style>
    <style:style style:name="TableRow370" style:family="table-row">
      <style:table-row-properties style:min-row-height="0.777in" fo:keep-together="always"/>
    </style:style>
    <style:style style:name="P371" style:parent-style-name="Normal" style:family="paragraph">
      <style:paragraph-properties fo:widows="2" fo:orphans="2" style:text-autospace="ideograph-alpha" fo:margin-bottom="0.1388in" fo:line-height="115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background-color="#FFFFFF"/>
    </style:style>
    <style:style style:name="T374" style:parent-style-name="Policepardéfaut" style:family="text">
      <style:text-properties fo:font-variant="small-caps" fo:color="#000000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76" style:parent-style-name="Corpsdetexte3" style:family="paragraph">
      <style:paragraph-properties fo:widows="2" fo:orphans="2" style:text-autospace="ideograph-alpha" fo:margin-bottom="0.1388in" fo:line-height="115%"/>
    </style:style>
    <style:style style:name="P377" style:parent-style-name="Normal" style:family="paragraph">
      <style:paragraph-properties fo:widows="2" fo:orphans="2" style:text-autospace="ideograph-alpha" fo:margin-bottom="0.1388in" fo:line-height="115%"/>
    </style:style>
    <style:style style:name="T378" style:parent-style-name="Policepardéfaut" style:family="text">
      <style:text-properties fo:color="#000080"/>
    </style:style>
    <style:style style:name="T379" style:parent-style-name="Policepardéfaut" style:family="text">
      <style:text-properties fo:color="#00008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background-color="#FFFFFF"/>
    </style:style>
    <style:style style:name="T382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widows="2" fo:orphans="2" style:text-autospace="ideograph-alpha" fo:margin-bottom="0.1388in" fo:line-height="115%"/>
      <style:text-properties fo:color="#000080"/>
    </style:style>
    <style:style style:name="P384" style:parent-style-name="Normal" style:family="paragraph">
      <style:paragraph-properties fo:widows="2" fo:orphans="2" style:text-autospace="ideograph-alpha" fo:margin-bottom="0.1388in" fo:line-height="115%"/>
    </style:style>
    <style:style style:name="TableColumn386" style:family="table-column">
      <style:table-column-properties style:column-width="1.0486in"/>
    </style:style>
    <style:style style:name="TableColumn387" style:family="table-column">
      <style:table-column-properties style:column-width="6.3694in"/>
    </style:style>
    <style:style style:name="Table385" style:family="table">
      <style:table-properties style:width="7.418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263in" fo:background-color="#FFFFFF"/>
      <style:text-properties fo:font-variant="small-caps" fo:color="#000000" fo:letter-spacing="-0.0013in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olumn393" style:family="table-column">
      <style:table-column-properties style:column-width="1.7625in"/>
    </style:style>
    <style:style style:name="TableColumn394" style:family="table-column">
      <style:table-column-properties style:column-width="2.6881in"/>
    </style:style>
    <style:style style:name="TableColumn395" style:family="table-column">
      <style:table-column-properties style:column-width="1.7618in"/>
    </style:style>
    <style:style style:name="Table392" style:family="table">
      <style:table-properties style:width="6.2125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/>
    <style:style style:name="P404" style:parent-style-name="Normal" style:family="paragraph"/>
    <style:style style:name="P405" style:parent-style-name="Normal" style:family="paragraph"/>
    <style:style style:name="P406" style:parent-style-name="Normal" style:family="paragraph"/>
    <style:style style:name="P407" style:parent-style-name="Normal" style:family="paragraph"/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" style:family="paragraph"/>
    <style:style style:name="P410" style:parent-style-name="Normal" style:family="paragraph"/>
    <style:style style:name="P411" style:parent-style-name="Normal" style:family="paragraph"/>
    <style:style style:name="P412" style:parent-style-name="Normal" style:family="paragraph"/>
    <style:style style:name="P413" style:parent-style-name="Normal" style:family="paragraph"/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/>
    <style:style style:name="P418" style:parent-style-name="Normal" style:family="paragraph"/>
    <style:style style:name="P419" style:parent-style-name="Normal" style:family="paragraph"/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/>
    <style:style style:name="P422" style:parent-style-name="Normal" style:family="paragraph"/>
    <style:style style:name="P423" style:parent-style-name="Normal" style:family="paragraph"/>
    <style:style style:name="P424" style:parent-style-name="Normal" style:family="paragraph"/>
    <style:style style:name="P425" style:parent-style-name="Normal" style:family="paragraph"/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" style:family="paragraph"/>
    <style:style style:name="P430" style:parent-style-name="Normal" style:family="paragraph"/>
    <style:style style:name="P431" style:parent-style-name="Normal" style:family="paragraph"/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" style:family="paragraph"/>
    <style:style style:name="P434" style:parent-style-name="Normal" style:family="paragraph"/>
    <style:style style:name="P435" style:parent-style-name="Normal" style:family="paragraph">
      <style:paragraph-properties fo:margin-left="0.25in">
        <style:tab-stops/>
      </style:paragraph-properties>
    </style:style>
    <style:style style:name="P436" style:parent-style-name="Normal" style:family="paragraph">
      <style:paragraph-properties fo:margin-left="0.25in">
        <style:tab-stops/>
      </style:paragraph-properties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/>
    <style:style style:name="P441" style:parent-style-name="Normal" style:family="paragraph"/>
    <style:style style:name="P442" style:parent-style-name="Normal" style:family="paragraph"/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/>
    <style:style style:name="P445" style:parent-style-name="Normal" style:family="paragraph"/>
    <style:style style:name="P446" style:parent-style-name="Normal" style:family="paragraph"/>
    <style:style style:name="P447" style:parent-style-name="Normal" style:family="paragraph"/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" style:family="paragraph"/>
    <style:style style:name="P452" style:parent-style-name="Normal" style:family="paragraph"/>
    <style:style style:name="P453" style:parent-style-name="Normal" style:family="paragraph"/>
    <style:style style:name="P454" style:parent-style-name="Normal" style:family="paragraph"/>
    <style:style style:name="P455" style:parent-style-name="Normal" style:family="paragraph"/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/>
    <style:style style:name="P458" style:parent-style-name="Normal" style:family="paragraph"/>
    <style:style style:name="P459" style:parent-style-name="Normal" style:family="paragraph"/>
    <style:style style:name="P460" style:parent-style-name="Normal" style:family="paragraph"/>
    <style:style style:name="P461" style:parent-style-name="Normal" style:family="paragraph"/>
    <style:style style:name="P462" style:parent-style-name="Normal" style:family="paragraph"/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/>
    <style:style style:name="P467" style:parent-style-name="Normal" style:family="paragraph">
      <style:paragraph-properties fo:margin-left="0.25in">
        <style:tab-stops/>
      </style:paragraph-properties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" style:family="paragraph"/>
    <style:style style:name="P470" style:parent-style-name="Normal" style:family="paragraph"/>
    <style:style style:name="P471" style:parent-style-name="Normal" style:family="paragraph"/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" style:family="paragraph"/>
    <style:style style:name="P476" style:parent-style-name="Normal" style:family="paragraph"/>
    <style:style style:name="P477" style:parent-style-name="Normal" style:family="paragraph"/>
    <style:style style:name="P478" style:parent-style-name="Normal" style:family="paragraph"/>
    <style:style style:name="P479" style:parent-style-name="Normal" style:family="paragraph"/>
    <style:style style:name="P480" style:parent-style-name="Normal" style:family="paragraph"/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" style:family="paragraph"/>
    <style:style style:name="P483" style:parent-style-name="Normal" style:family="paragraph"/>
    <style:style style:name="P484" style:parent-style-name="Normal" style:family="paragraph"/>
    <style:style style:name="P485" style:parent-style-name="Normal" style:family="paragraph"/>
    <style:style style:name="P486" style:parent-style-name="Normal" style:family="paragraph"/>
    <style:style style:name="P487" style:parent-style-name="Normal" style:family="paragraph"/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/>
    <style:style style:name="P493" style:parent-style-name="Normal" style:family="paragraph"/>
    <style:style style:name="P494" style:parent-style-name="Normal" style:family="paragraph"/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" style:family="paragraph"/>
    <style:style style:name="P499" style:parent-style-name="Normal" style:family="paragraph"/>
    <style:style style:name="P500" style:parent-style-name="Normal" style:family="paragraph"/>
    <style:style style:name="P501" style:parent-style-name="Normal" style:family="paragraph"/>
    <style:style style:name="P502" style:parent-style-name="Normal" style:family="paragraph"/>
    <style:style style:name="P503" style:parent-style-name="Normal" style:family="paragraph"/>
    <style:style style:name="P504" style:parent-style-name="Normal" style:family="paragraph"/>
    <style:style style:name="P505" style:parent-style-name="Normal" style:family="paragraph">
      <style:paragraph-properties fo:margin-left="0.25in">
        <style:tab-stops/>
      </style:paragraph-properties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" style:family="paragraph"/>
    <style:style style:name="P508" style:parent-style-name="Normal" style:family="paragraph"/>
    <style:style style:name="P509" style:parent-style-name="Normal" style:family="paragraph"/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al" style:family="paragraph"/>
    <style:style style:name="P514" style:parent-style-name="Normal" style:family="paragraph"/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" style:family="paragraph"/>
    <style:style style:name="P517" style:parent-style-name="Normal" style:family="paragraph"/>
    <style:style style:name="P518" style:parent-style-name="Normal" style:family="paragraph"/>
    <style:style style:name="P519" style:parent-style-name="Normal" style:family="paragraph"/>
    <style:style style:name="P520" style:parent-style-name="Normal" style:family="paragraph"/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" style:family="paragraph"/>
    <style:style style:name="P525" style:parent-style-name="Normal" style:family="paragraph"/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" style:family="paragraph"/>
    <style:style style:name="P528" style:parent-style-name="Normal" style:family="paragraph"/>
    <style:style style:name="P529" style:parent-style-name="Normal" style:family="paragraph">
      <style:paragraph-properties fo:margin-left="0.25in">
        <style:tab-stops/>
      </style:paragraph-properties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" style:family="paragraph"/>
    <style:style style:name="P534" style:parent-style-name="Normal" style:family="paragraph"/>
    <style:style style:name="P535" style:parent-style-name="Normal" style:family="paragraph"/>
    <style:style style:name="P536" style:parent-style-name="Normal" style:family="paragraph"/>
    <style:style style:name="P537" style:parent-style-name="Normal" style:family="paragraph"/>
    <style:style style:name="P538" style:parent-style-name="Normal" style:family="paragraph"/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/>
    <style:style style:name="P541" style:parent-style-name="Normal" style:family="paragraph"/>
    <style:style style:name="P542" style:parent-style-name="Normal" style:family="paragraph"/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" style:family="paragraph"/>
    <style:style style:name="P547" style:parent-style-name="Normal" style:family="paragraph"/>
    <style:style style:name="P548" style:parent-style-name="Normal" style:family="paragraph"/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" style:family="paragraph"/>
    <style:style style:name="P551" style:parent-style-name="Normal" style:family="paragraph">
      <style:paragraph-properties fo:margin-left="0.25in">
        <style:tab-stops/>
      </style:paragraph-properties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" style:family="paragraph"/>
    <style:style style:name="P556" style:parent-style-name="Normal" style:family="paragraph"/>
    <style:style style:name="P557" style:parent-style-name="Normal" style:family="paragraph"/>
    <style:style style:name="P558" style:parent-style-name="Normal" style:family="paragraph">
      <style:paragraph-properties fo:margin-left="0.25in">
        <style:tab-stops/>
      </style:paragraph-properties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/>
    <style:style style:name="P561" style:parent-style-name="Normal" style:family="paragraph">
      <style:paragraph-properties fo:margin-left="0.25in">
        <style:tab-stops/>
      </style:paragraph-properties>
    </style:style>
    <style:style style:name="P562" style:parent-style-name="Normal" style:family="paragraph">
      <style:paragraph-properties fo:widows="2" fo:orphans="2" style:text-autospace="ideograph-alpha" fo:margin-bottom="0.1388in" fo:line-height="115%" fo:margin-left="-1.1583in">
        <style:tab-stops/>
      </style:paragraph-properties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0.1263in" fo:background-color="#FFFFFF"/>
      <style:text-properties fo:font-variant="small-caps" fo:color="#000000" fo:letter-spacing="-0.0013in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Corpsdetexte3" style:family="paragraph">
      <style:paragraph-properties fo:widows="2" fo:orphans="2" style:text-autospace="ideograph-alpha" fo:margin-bottom="0.1388in" fo:line-height="115%"/>
    </style:style>
    <style:style style:name="P568" style:parent-style-name="Normal" style:family="paragraph">
      <style:paragraph-properties fo:widows="2" fo:orphans="2" style:text-autospace="ideograph-alpha" fo:margin-bottom="0.1388in" fo:line-height="115%"/>
    </style:style>
    <style:style style:name="P569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570" style:parent-style-name="Normal" style:family="paragraph">
      <style:paragraph-properties fo:background-color="#FFFFFF"/>
    </style:style>
    <style:style style:name="P571" style:parent-style-name="Normal" style:family="paragraph">
      <style:paragraph-properties fo:background-color="#FFFFFF"/>
    </style:style>
    <style:style style:name="F572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P573" style:parent-style-name="Normal" style:family="paragraph">
      <style:paragraph-properties fo:break-before="page" fo:background-color="#FFFFFF"/>
    </style:style>
    <style:style style:name="T574" style:parent-style-name="Policepardéfaut" style:family="text">
      <style:text-properties fo:color="#000000" fo:letter-spacing="-0.0048in" fo:font-size="11pt" style:font-size-asian="11pt" style:font-size-complex="11pt"/>
    </style:style>
    <style:style style:name="P575" style:parent-style-name="Normal" style:family="paragraph">
      <style:paragraph-properties fo:margin-bottom="0.0736in" fo:line-height="0.0006in"/>
      <style:text-properties fo:font-size="1pt" style:font-size-asian="1pt" style:font-size-complex="1pt"/>
    </style:style>
    <style:style style:name="TableColumn577" style:family="table-column">
      <style:table-column-properties style:column-width="1.977in"/>
    </style:style>
    <style:style style:name="TableColumn578" style:family="table-column">
      <style:table-column-properties style:column-width="1.5611in"/>
    </style:style>
    <style:style style:name="TableColumn579" style:family="table-column">
      <style:table-column-properties style:column-width="1.0416in"/>
    </style:style>
    <style:style style:name="TableColumn580" style:family="table-column">
      <style:table-column-properties style:column-width="1.034in"/>
    </style:style>
    <style:style style:name="TableColumn581" style:family="table-column">
      <style:table-column-properties style:column-width="0.5201in"/>
    </style:style>
    <style:style style:name="TableColumn582" style:family="table-column">
      <style:table-column-properties style:column-width="0.627in"/>
    </style:style>
    <style:style style:name="TableColumn583" style:family="table-column">
      <style:table-column-properties style:column-width="0.5625in"/>
    </style:style>
    <style:style style:name="Table576" style:family="table">
      <style:table-properties style:width="7.3236in" style:rel-width="100%" fo:margin-left="0in" table:align="left"/>
    </style:style>
    <style:style style:name="TableRow584" style:family="table-row">
      <style:table-row-properties style:row-height="0.393in" fo:keep-together="always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 fo:background-color="#FFFFFF"/>
    </style:style>
    <style:style style:name="T587" style:parent-style-name="Policepardéfaut" style:family="text">
      <style:text-properties fo:color="#000000" fo:letter-spacing="-0.0076in" fo:font-size="11pt" style:font-size-asian="11pt" style:font-size-complex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 fo:background-color="#FFFFFF"/>
    </style:style>
    <style:style style:name="T590" style:parent-style-name="Policepardéfaut" style:family="text"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 fo:line-height="0.1263in" fo:margin-left="0.0798in" fo:background-color="#FFFFFF">
        <style:tab-stops/>
      </style:paragraph-properties>
      <style:text-properties fo:font-variant="small-caps" fo:color="#000000" fo:letter-spacing="-0.0013in" fo:font-size="8pt" style:font-size-asian="8pt" style:font-size-complex="8pt"/>
    </style:style>
    <style:style style:name="P593" style:parent-style-name="Normal" style:family="paragraph">
      <style:paragraph-properties fo:text-align="center" fo:line-height="0.1263in" fo:margin-left="0.0798in" fo:background-color="#FFFFFF">
        <style:tab-stops/>
      </style:paragraph-properties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0.1263in" fo:margin-left="0.0402in" fo:margin-right="0.043in" fo:background-color="#FFFFFF">
        <style:tab-stops/>
      </style:paragraph-properties>
    </style:style>
    <style:style style:name="T596" style:parent-style-name="Policepardéfaut" style:family="text"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margin-left="0.6666in" fo:background-color="#FFFFFF">
        <style:tab-stops/>
      </style:paragraph-properties>
    </style:style>
    <style:style style:name="T599" style:parent-style-name="Policepardéfaut" style:family="text">
      <style:text-properties fo:font-variant="small-caps" fo:color="#000000" fo:letter-spacing="-0.002in" fo:font-size="8pt" style:font-size-asian="8pt" style:font-size-complex="8pt"/>
    </style:style>
    <style:style style:name="P600" style:parent-style-name="Normal" style:family="paragraph">
      <style:paragraph-properties fo:text-align="center" fo:line-height="0.1298in" fo:margin-left="0.6666in" fo:margin-right="0.0868in" fo:background-color="#FFFFFF">
        <style:tab-stops/>
      </style:paragraph-properties>
    </style:style>
    <style:style style:name="T601" style:parent-style-name="Policepardéfaut" style:family="text">
      <style:text-properties fo:color="#000000" fo:letter-spacing="-0.0048in" fo:font-size="7pt" style:font-size-asian="7pt" style:font-size-complex="7pt"/>
    </style:style>
    <style:style style:name="T602" style:parent-style-name="Policepardéfaut" style:family="text">
      <style:text-properties fo:color="#000000" fo:letter-spacing="-0.0055in" fo:font-size="7pt" style:font-size-asian="7pt" style:font-size-complex="7pt"/>
    </style:style>
    <style:style style:name="TableRow603" style:family="table-row">
      <style:table-row-properties style:row-height="0.1666in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 fo:background-color="#FFFFFF"/>
    </style:style>
    <style:style style:name="T610" style:parent-style-name="Policepardéfaut" style:family="text">
      <style:text-properties fo:color="#000000" fo:letter-spacing="-0.0027in" fo:font-size="7pt" style:font-size-asian="7pt" style:font-size-complex="7pt"/>
    </style:style>
    <style:style style:name="TableRow611" style:family="table-row">
      <style:table-row-properties style:row-height="0.3263in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 fo:background-color="#FFFFFF"/>
      <style:text-properties fo:color="#000080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fo:color="#000080"/>
    </style:style>
    <style:style style:name="TableCell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  <style:text-properties fo:color="#000080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background-color="#FFFFFF"/>
      <style:text-properties fo:color="#000080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background-color="#FFFFFF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background-color="#FFFFFF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</style:style>
    <style:style style:name="TableRow626" style:family="table-row">
      <style:table-row-properties style:row-height="0.3263in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background-color="#FFFFFF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</style:style>
    <style:style style:name="TableRow641" style:family="table-row">
      <style:table-row-properties style:row-height="0.3263in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ableRow656" style:family="table-row">
      <style:table-row-properties style:row-height="0.3263in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</style:style>
    <style:style style:name="P671" style:parent-style-name="Normal" style:family="paragraph">
      <style:paragraph-properties fo:text-align="center" fo:line-height="0.1263in" fo:margin-left="0.8333in" fo:margin-right="0.7201in" fo:text-indent="-0.8333in" fo:background-color="#FFFFFF">
        <style:tab-stops/>
      </style:paragraph-properties>
    </style:style>
    <style:style style:name="T672" style:parent-style-name="Policepardéfaut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673" style:parent-style-name="Policepardéfaut" style:family="text">
      <style:text-properties fo:font-weight="bold" style:font-weight-asian="bold" style:font-weight-complex="bold" fo:font-variant="small-caps" fo:color="#000000" fo:letter-spacing="-0.0006in" fo:font-size="8pt" style:font-size-asian="8pt" style:font-size-complex="8pt"/>
    </style:style>
    <style:style style:name="T674" style:parent-style-name="Policepardéfaut" style:family="text">
      <style:text-properties fo:font-weight="bold" style:font-weight-asian="bold" style:font-weight-complex="bold" fo:font-variant="small-caps" fo:color="#000000" fo:letter-spacing="0.0013in" fo:font-size="8pt" style:font-size-asian="8pt" style:font-size-complex="8pt"/>
    </style:style>
    <style:style style:name="P675" style:parent-style-name="Normal" style:family="paragraph">
      <style:paragraph-properties fo:margin-bottom="0.1569in" fo:line-height="0.0006in"/>
      <style:text-properties fo:font-size="1pt" style:font-size-asian="1pt" style:font-size-complex="1pt"/>
    </style:style>
    <style:style style:name="TableColumn677" style:family="table-column">
      <style:table-column-properties style:column-width="3.584in"/>
    </style:style>
    <style:style style:name="TableColumn678" style:family="table-column">
      <style:table-column-properties style:column-width="2.5951in"/>
    </style:style>
    <style:style style:name="TableColumn679" style:family="table-column">
      <style:table-column-properties style:column-width="1.1444in"/>
    </style:style>
    <style:style style:name="Table676" style:family="table">
      <style:table-properties style:width="7.3236in" style:rel-width="100%" fo:margin-left="0in" table:align="left"/>
    </style:style>
    <style:style style:name="TableRow680" style:family="table-row">
      <style:table-row-properties style:row-height="0.6458in"/>
    </style:style>
    <style:style style:name="TableCell6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margin-left="0.9763in" fo:background-color="#FFFFFF">
        <style:tab-stops/>
      </style:paragraph-properties>
    </style:style>
    <style:style style:name="T683" style:parent-style-name="Policepardéfaut" style:family="text">
      <style:text-properties fo:color="#000000" fo:letter-spacing="-0.0027in" fo:font-size="7pt" style:font-size-asian="7pt" style:font-size-complex="7pt"/>
    </style:style>
    <style:style style:name="P684" style:parent-style-name="Normal" style:family="paragraph">
      <style:paragraph-properties fo:margin-left="0.9763in" fo:background-color="#FFFFFF">
        <style:tab-stops/>
      </style:paragraph-properties>
    </style:style>
    <style:style style:name="T685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68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margin-left="1.35in" fo:background-color="#FFFFFF">
        <style:tab-stops/>
      </style:paragraph-properties>
    </style:style>
    <style:style style:name="T688" style:parent-style-name="Policepardéfaut" style:family="text">
      <style:text-properties fo:color="#000000" fo:letter-spacing="-0.002in" fo:font-size="7pt" style:font-size-asian="7pt" style:font-size-complex="7pt"/>
    </style:style>
    <style:style style:name="TableCell6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</style:style>
    <style:style style:name="TableRow691" style:family="table-row">
      <style:table-row-properties style:row-height="0.5756in"/>
    </style:style>
    <style:style style:name="TableCell6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margin-left="0.9763in" fo:background-color="#FFFFFF">
        <style:tab-stops/>
      </style:paragraph-properties>
    </style:style>
    <style:style style:name="T694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6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</style:style>
    <style:style style:name="TableCell6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</style:style>
    <style:style style:name="TableRow699" style:family="table-row">
      <style:table-row-properties style:row-height="0.8256in"/>
    </style:style>
    <style:style style:name="TableCell7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</style:style>
    <style:style style:name="T702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7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line-height="0.2833in" fo:margin-left="0.2263in" fo:background-color="#FFFFFF">
        <style:tab-stops/>
      </style:paragraph-properties>
    </style:style>
    <style:style style:name="T705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706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07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0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/>
    </style:style>
    <style:style style:name="T70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710" style:parent-style-name="Normal" style:family="paragraph">
      <style:paragraph-properties fo:margin-left="0.2263in" fo:background-color="#FFFFFF">
        <style:tab-stops>
          <style:tab-stop style:type="left" style:leader-style="dotted" style:leader-text="." style:position="2.2138in"/>
        </style:tab-stops>
      </style:paragraph-properties>
    </style:style>
    <style:style style:name="T711" style:parent-style-name="Policepardéfaut" style:family="text">
      <style:text-properties fo:font-weight="bold" style:font-weight-asian="bold" style:font-weight-complex="bold" fo:font-variant="small-caps" fo:color="#000000" fo:letter-spacing="-0.0034in" fo:font-size="8pt" style:font-size-asian="8pt" style:font-size-complex="8pt"/>
    </style:style>
    <style:style style:name="T712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ableCell7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715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716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717" style:parent-style-name="Normal" style:family="paragraph">
      <style:paragraph-properties fo:background-color="#FFFFFF"/>
    </style:style>
    <style:style style:name="P718" style:parent-style-name="Normal" style:family="paragraph">
      <style:paragraph-properties fo:margin-left="0.9034in" fo:background-color="#FFFFFF">
        <style:tab-stops/>
      </style:paragraph-properties>
    </style:style>
    <style:style style:name="T719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0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21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P722" style:parent-style-name="Normal" style:family="paragraph">
      <style:paragraph-properties fo:margin-left="2.0763in" fo:background-color="#FFFFFF">
        <style:tab-stops/>
      </style:paragraph-properties>
      <style:text-properties fo:font-weight="bold" style:font-weight-asian="bold" fo:color="#000000" fo:letter-spacing="-0.0013in" fo:font-size="7pt" style:font-size-asian="7pt" style:font-size-complex="7pt"/>
    </style:style>
    <style:style style:name="P723" style:parent-style-name="Normal" style:family="paragraph">
      <style:paragraph-properties fo:margin-left="2.0763in" fo:background-color="#FFFFFF">
        <style:tab-stops/>
      </style:paragraph-properties>
      <style:text-properties fo:font-weight="bold" style:font-weight-asian="bold" fo:color="#000000" fo:letter-spacing="-0.0013in" fo:font-size="7pt" style:font-size-asian="7pt" style:font-size-complex="7pt"/>
    </style:style>
    <style:style style:name="P724" style:parent-style-name="Normal" style:family="paragraph">
      <style:text-properties style:font-name="Century Gothic" fo:color="#000080"/>
    </style:style>
    <style:style style:name="P725" style:parent-style-name="Normal" style:family="paragraph">
      <style:paragraph-properties fo:margin-left="2.0763in" fo:background-color="#FFFFFF">
        <style:tab-stops/>
      </style:paragraph-properties>
      <style:text-properties fo:color="#000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spection academique<text:s/></text:p>
            <text:p text:style-name="P8">de vaucluse</text:p>
            <text:p text:style-name="P9"/>
            <text:p text:style-name="P10"><text:span text:style-name="T11">CIRCONSCRIPTION<text:s/></text:span><text:span text:style-name="T12"><text:s/>de<text:s/></text:span><text:span text:style-name="T13">Apt</text:span></text:p>
            <text:p text:style-name="P14"/>
          </table:table-cell>
          <table:table-cell table:style-name="TableCell15">
            <text:p text:style-name="P16">FICHE ACTION EN <text:s/></text:p>
            <text:p text:style-name="P17">Musique</text:p>
            <text:p text:style-name="P18">1 seule activite</text:p>
          </table:table-cell>
          <table:table-cell table:style-name="TableCell19">
            <text:p text:style-name="P20">Annee scolaire :</text:p>
            <text:p text:style-name="P21">2011-2012</text:p>
            <text:p text:style-name="P22"/>
          </table:table-cell>
        </table:table-row>
      </table:table>
      <text:section text:name="Sect1" text:style-name="S1">
        <text:p text:style-name="P23"/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>ACTION INTERNE DU PROJET D'ECOLE SOLLICITANT L'AIDE TECHNIQUE<text:s/></text:p>
              <text:p text:style-name="P29"><text:span text:style-name="T30">D'INTERVENANT (S) EXTERIEUR(S)<text:s/></text:span><text:span text:style-name="T31">L'ACTION NE PEUT COMMENCER<text:s/></text:span><text:span text:style-name="T32">AVANT D'AVOIR RECU L'AVAL DE L'IEN DE LA CIRCONSCRIPTION</text:span></text:p>
            </table:table-cell>
          </table:table-row>
        </table:table>
        <text:p text:style-name="P33"><text:span text:style-name="T34">ACTIVITE SUPPORT :<text:s/></text:span></text:p>
        <text:p text:style-name="P35"><text:span text:style-name="T36">LOCALISATION DE <text:s/>L’ACTION</text:span></text:p>
      </text:section>
      <text:section text:name="Sect2" text:style-name="S2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1.1 <text:s text:c="6"/>DENOMINATION DE<text:s/></text:span><text:span text:style-name="T47">L'ECOLE)</text:span></text:p>
            </table:table-cell>
            <table:table-cell table:style-name="TableCell48" table:number-columns-spanned="3">
              <text:p text:style-name="P49">Ecole de Rustrel</text:p>
            </table:table-cell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<text:span text:style-name="T53">1.2 <text:s text:c="6"/>CLASSE(S)<text:s/></text:span><text:span text:style-name="T54">CONCERNÉE(S)</text:span></text:p>
            </table:table-cell>
            <table:table-cell table:style-name="TableCell55">
              <text:p text:style-name="P56"><text:span text:style-name="T57">Classe<text:s/></text:span><text:span text:style-name="T58">(S)<text:s/></text:span><text:span text:style-name="T59">de Mme, Mlle,<text:s/></text:span><text:span text:style-name="T60">M :</text:span></text:p>
            </table:table-cell>
            <table:table-cell table:style-name="TableCell61">
              <text:p text:style-name="P62"><text:span text:style-name="T63">Niveau de classe</text:span></text:p>
            </table:table-cell>
            <table:table-cell table:style-name="TableCell64">
              <text:p text:style-name="P65"><text:span text:style-name="T66">Nb Elèves</text:span></text:p>
            </table:table-cell>
          </table:table-row>
          <table:table-row table:style-name="TableRow67">
            <table:covered-table-cell>
              <text:p text:style-name="Normal"/>
              <text:p text:style-name="Normal"/>
            </table:covered-table-cell>
            <table:table-cell table:style-name="TableCell68">
              <text:p text:style-name="P69">Jacques Risso</text:p>
            </table:table-cell>
            <table:table-cell table:style-name="TableCell70">
              <text:p text:style-name="P71">Cycle 3 (CE2-CM1-CM2)</text:p>
            </table:table-cell>
            <table:table-cell table:style-name="TableCell72">
              <text:p text:style-name="P73">30<text:s/>( ?)</text:p>
            </table:table-cell>
          </table:table-row>
          <table:table-row table:style-name="TableRow74">
            <table:covered-table-cell>
              <text:p text:style-name="Normal"/>
              <text:p text:style-name="Normal"/>
            </table:covered-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</table:table>
        <text:p text:style-name="P81"><text:span text:style-name="T82">2. ORGANISATION GENERALE</text:span></text:p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Durée de l’action</text:span><text:s/></text:p>
            </table:table-cell>
            <table:table-cell table:style-name="TableCell91">
              <text:p text:style-name="P92"><text:span text:style-name="T93">Du 10 septembre 2011 au 21 février 2012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Nombre de séances</text:span><text:s/></text:p>
            </table:table-cell>
            <table:table-cell table:style-name="TableCell98">
              <text:p text:style-name="P99"><text:span text:style-name="T100">Module de 15 séances de 60 minutes (soit 15 heures de pratique)</text:span></text:p>
            </table:table-cell>
          </table:table-row>
          <table:table-row table:style-name="TableRow101">
            <table:table-cell table:style-name="TableCell102">
              <text:p text:style-name="P103"><text:span text:style-name="T104">Jours et horaires</text:span><text:s/></text:p>
            </table:table-cell>
            <table:table-cell table:style-name="TableCell105">
              <text:p text:style-name="P106">Mardi 14 h – 15 h</text:p>
            </table:table-cell>
          </table:table-row>
          <table:table-row table:style-name="TableRow107">
            <table:table-cell table:style-name="TableCell108">
              <text:p text:style-name="P109"><text:span text:style-name="T110">Lieux d</text:span><text:span text:style-name="T111">e pratique</text:span><text:s/></text:p>
            </table:table-cell>
            <table:table-cell table:style-name="TableCell112">
              <text:p text:style-name="P113">Ecole de Rustrel – LSBB de Rustrel</text:p>
            </table:table-cell>
          </table:table-row>
          <table:table-row table:style-name="TableRow114">
            <table:table-cell table:style-name="TableCell115">
              <text:p text:style-name="P116"><text:span text:style-name="T117">Transport éventuel</text:span></text:p>
            </table:table-cell>
            <table:table-cell table:style-name="TableCell118">
              <text:p text:style-name="P119"/>
            </table:table-cell>
          </table:table-row>
        </table:table>
      </text:section>
      <text:section text:name="Sect3" text:style-name="S3">
        <text:p text:style-name="P120"/>
      </text:section>
      <text:soft-page-break/>
      <text:p text:style-name="P121"><text:span text:style-name="T122">3. ORGANISATION PEDAGOGIQUE</text:span></text:p>
      <text:p text:style-name="P123"><text:span text:style-name="T124">Date de la convention signée en amont de l’action : …………………………………………………………………………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iaison avec les<text:s/></text:span><text:span text:style-name="T132">programmes</text:span></text:p>
          </table:table-cell>
          <table:table-cell table:style-name="TableCell133">
            <text:p text:style-name="Normal">Le socle commun définit l’éducation musicale comme une compétence appartenant principalement au pilier n°5 intitulé « culture humaniste ».<text:s/></text:p>
            <text:p text:style-name="Normal">La culture humaniste contribue à la formation du jugement, du goût et de la sensibilité. Elle enrichit la perception du réel, ouvre l'esprit à la diversité des situations humaines, invite à la réflexion sur ses propres opinions et sentiments et suscite des émotions esthétiques. Elle se nourrit des apports de l'éducation artistique et culturelle.<text:s/></text:p>
            <text:p text:style-name="Normal">Mais la discipline "éducation musicale et chant choral" peut également<text:s/>aider à développer des compétences chez les élèves dans d'autres domaines.</text:p>
            <text:p text:style-name="Normal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rows-spanned="2">
                  <text:p text:style-name="P140"><text:span text:style-name="T141">Piliers</text:span><text:s/></text:p>
                </table:table-cell>
                <table:table-cell table:style-name="TableCell142" table:number-columns-spanned="2">
                  <text:p text:style-name="P143"><text:span text:style-name="T144">Compétences liées à la musique<text:s/></text:span><text:span text:style-name="T145">: Perception &gt; connaissances &gt; production.</text:span><text:s/></text:p>
                </table:table-cell>
                <table:covered-table-cell/>
              </table:table-row>
              <table:table-row table:style-name="TableRow146">
                <table:covered-table-cell>
                  <text:p text:style-name="P147"/>
                </table:covered-table-cell>
                <table:table-cell table:style-name="TableCell148">
                  <text:p text:style-name="P149"><text:span text:style-name="T150">Perception</text:span><text:s/></text:p>
                </table:table-cell>
                <table:table-cell table:style-name="TableCell151">
                  <text:p text:style-name="P152"><text:span text:style-name="T153">Production</text:span><text:s/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1) La maîtrise de la langue française</text:span><text:s/></text:p>
                </table:table-cell>
                <table:table-cell table:style-name="TableCell158">
                  <text:list text:style-name="LFO1" text:continue-numbering="true">
                    <text:list-item>
                      <text:p text:style-name="P159">Écouter un extrait musical ou<text:s/>une production,<text:s/><text:span text:style-name="T160">(musique contemporaine, musique concrète notamment)</text:span><text:s/>puis s'exprimer et dialoguer avec les autres pour donner ses impressions<text:s/></text:p>
                    </text:list-item>
                    <text:list-item>
                      <text:p text:style-name="P161">Écouter jusqu'au bout un extrait musical avant de s'autoriser une verbalisation spontanée ou des réponses à des questions ayant servi de consignes d'écoute.<text:s/></text:p>
                    </text:list-item>
                  </text:list>
                </table:table-cell>
                <table:table-cell table:style-name="TableCell162">
                  <text:list text:style-name="LFO2" text:continue-numbering="true">
                    <text:list-item>
                      <text:p text:style-name="P163">Mémoriser des paroles, des sons, des mélodies, des rythmes…<text:s/></text:p>
                    </text:list-item>
                    <text:list-item>
                      <text:p text:style-name="P164">Traduire l’expression du texte et de la mélodie. Mais aussi être capable de faire la relation entre musique et image.<text:s/></text:p>
                    </text:list-item>
                    <text:list-item>
                      <text:p text:style-name="P165">Chanter des chansons utilisant<text:s/>des jeux de mots<text:s/></text:p>
                    </text:list-item>
                    <text:list-item>
                      <text:p text:style-name="P166">Chanter des textes qui ont du sens<text:s/></text:p>
                    </text:list-item>
                    <text:list-item>
                      <text:p text:style-name="P167">Coordonner un texte parlé ou chanté et un accompagnement corporel ou instrumental.<text:s/></text:p>
                    </text:list-item>
                    <text:list-item>
                      <text:p text:style-name="P168">Utiliser le vocabulaire spécifique adapté, en faisant référence au patrimoine et au travail littéraire<text:s/></text:p>
                    </text:list-item>
                  </text:list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2) La pratiqu</text:span><text:span text:style-name="T173">e d'une langue vivante étrangère</text:span><text:s/></text:p>
                </table:table-cell>
                <table:table-cell table:style-name="TableCell174">
                  <text:list text:style-name="LFO3" text:continue-numbering="true">
                    <text:list-item>
                      <text:p text:style-name="P175">Écouter différentes musiques,<text:s/><text:span text:style-name="T176">des musiques différentes qui sortent de son champ culturel habituel.</text:span></text:p>
                    </text:list-item>
                    <text:list-item>
                      <text:p text:style-name="P177">Travail d’écoute fine, de discrimination auditive, enrichissement des compétences<text:line-break/>audio phonatoires<text:s/></text:p>
                    </text:list-item>
                  </text:list>
                </table:table-cell>
                <table:table-cell table:style-name="TableCell178">
                  <text:list text:style-name="LFO4" text:continue-numbering="true">
                    <text:list-item>
                      <text:p text:style-name="P179">Jeux vocaux, jouer avec les sonorités<text:s/></text:p>
                    </text:list-item>
                    <text:list-item>
                      <text:p text:style-name="P180">Interpréter des chansons en langues étrangères<text:s/></text:p>
                    </text:list-item>
                    <text:list-item>
                      <text:p text:style-name="P181">Rapport phonie / graphie, prononciation correcte, désir de communiquer, d’écouter les<text:line-break/>médias,<text:s/><text:span text:style-name="T182">d’être attentif <text:s/>à ses productions sonores et à celles des autres</text:span></text:p>
                    </text:list-item>
                  </text:list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3) Les principaux éléments de<text:s/></text:span><text:span text:style-name="T187">mathématiques et la culture scientifique et technologique</text:span><text:s/></text:p>
                </table:table-cell>
                <table:table-cell table:style-name="TableCell188">
                  <text:list text:style-name="LFO5" text:continue-numbering="true">
                    <text:list-item>
                      <text:p text:style-name="P189">Isoler au travers d'écoutes répétées quelques éléments musicaux (repérer en particulier des phrases identiques, leur<text:s/><text:soft-page-break/>place respective), en mémoriser certains.<text:s/></text:p>
                    </text:list-item>
                    <text:list-item>
                      <text:p text:style-name="P190">Distinguer les différents plans sonores et les procédés musicaux de composition<text:s/></text:p>
                    </text:list-item>
                    <text:list-item>
                      <text:p text:style-name="P191">Processus d’organisation faisant appel au code<text:s/></text:p>
                    </text:list-item>
                  </text:list>
                </table:table-cell>
                <table:table-cell table:style-name="TableCell192">
                  <text:list text:style-name="LFO6" text:continue-numbering="true">
                    <text:list-item>
                      <text:p text:style-name="P193">Le bruit est une matière intéressante, permettant de travailler sur les paramètres<text:s/></text:p>
                    </text:list-item>
                    <text:list-item>
                      <text:p text:style-name="P194">Les objets sonores et leurs caractéristiques dans l’espace temps<text:s/></text:p>
                    </text:list-item>
                    <text:list-item>
                      <text:p text:style-name="P195">Marquer la pulsation corporellement ou à l'aide d'un objet sonore<text:s/></text:p>
                    </text:list-item>
                    <text:list-item>
                      <text:p text:style-name="P196">Jouer sur le tempo en situation d'imitation.<text:s/></text:p>
                    </text:list-item>
                    <text:list-item>
                      <text:p text:style-name="P197">Produire des rythmes simples avec un instrument<text:s/></text:p>
                    </text:list-item>
                    <text:list-item>
                      <text:p text:style-name="P198">Coordonner un texte parlé ou chanté et un<text:s/><text:soft-page-break/>accompagnement corporel ou instrumental.<text:s/></text:p>
                    </text:list-item>
                    <text:list-item>
                      <text:p text:style-name="P199">Marquer la pulsation corporellement ou à l'aide d'un objet sonore<text:s/></text:p>
                    </text:list-item>
                    <text:list-item>
                      <text:p text:style-name="P200">Jouer sur le tempo en situation d'imitation.<text:s/></text:p>
                    </text:list-item>
                    <text:list-item>
                      <text:p text:style-name="P201">Produire des rythmes simples avec un instrument.<text:s/></text:p>
                    </text:list-item>
                    <text:list-item>
                      <text:p text:style-name="P202"><text:span text:style-name="T203">Comprendre la nature d’un son, son déplacement dans l’air.</text:span></text:p>
                    </text:list-item>
                  </text:list>
                </table:table-cell>
              </table:table-row>
              <text:soft-page-break/>
              <table:table-row table:style-name="TableRow204">
                <table:table-cell table:style-name="TableCell205">
                  <text:p text:style-name="P206"><text:span text:style-name="T207">4) La maîtrise des techniques usuelles de l'information e</text:span><text:span text:style-name="T208">t de la communication</text:span><text:s/></text:p>
                </table:table-cell>
                <table:table-cell table:style-name="TableCell209">
                  <text:list text:style-name="LFO7" text:continue-numbering="true">
                    <text:list-item>
                      <text:p text:style-name="P210">Repérer des éléments musicaux caractéristiques, les désigner et caractériser leur organisation (succession, simultanéité, ruptures…) en faisant appel à un lexique approprié<text:s/></text:p>
                    </text:list-item>
                    <text:list-item>
                      <text:p text:style-name="P211">Respect de la propriété intellectuelle et importance du multimédia.<text:line-break/>Savoir prélever des indices précis<text:s/></text:p>
                    </text:list-item>
                  </text:list>
                </table:table-cell>
                <table:table-cell table:style-name="TableCell212">
                  <text:list text:style-name="LFO8" text:continue-numbering="true">
                    <text:list-item>
                      <text:p text:style-name="P213">Exprimer son appréciation pour qualifier une réalisation dansée, chantée ou jouée, à la fois comme acteur et comme spectateur<text:s/></text:p>
                    </text:list-item>
                    <text:list-item>
                      <text:p text:style-name="P214">Traitement de texte musical en lien avec le B2I (MAO).<text:s/><text:line-break/>Utiliser un logiciel de traitement de son simple (Audacity par exemple) pour jouer sur la matière sonore préalablement enregistrée (intensité, réverbération, timbre, boucles, …)<text:s/></text:p>
                    </text:list-item>
                    <text:list-item>
                      <text:p text:style-name="P215">Utiliser des ressources en ligne<text:s/></text:p>
                    </text:list-item>
                  </text:list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5) La culture humaniste</text:span><text:s/></text:p>
                </table:table-cell>
                <table:table-cell table:style-name="TableCell220">
                  <text:p text:style-name="NormalWeb"><text:span text:style-name="T221">et artistique :</text:span></text:p>
                  <text:list text:style-name="LFO9" text:continue-numbering="true">
                    <text:list-item>
                      <text:p text:style-name="P222">Découverte de diverses cultures à travers l'écoute de voix, de chansons, d'instruments, de vidéos de concerts de musiques extra-européennes...<text:s/></text:p>
                    </text:list-item>
                    <text:list-item>
                      <text:p text:style-name="P223">L’envie d’avoir une vie culturelle personnelle par la lecture, par la fréquentation des musées et des spectacles (cinéma, théâtre, concerts et autres spectacles culturels)<text:s/></text:p>
                    </text:list-item>
                    <text:list-item>
                      <text:p text:style-name="P224">Appuyer les éléments culturels, de repérage dans le temps et l’espace, l’histoire et la géographie<text:s/></text:p>
                    </text:list-item>
                    <text:list-item>
                      <text:p text:style-name="P225">Notion de Beau, les représentations que l’on peut avoir d’une esthétique, d’une<text:line-break/>culture différente<text:s/></text:p>
                    </text:list-item>
                    <text:list-item>
                      <text:p text:style-name="P226">La relation que l’Homme<text:s/>entretient avec les sons et l’univers musical (à partir de<text:line-break/>musiques « fonctionnelles »)<text:s/></text:p>
                    </text:list-item>
                  </text:list>
                </table:table-cell>
                <table:table-cell table:style-name="TableCell227">
                  <text:p text:style-name="NormalWeb"><text:span text:style-name="T228">et artistique...</text:span></text:p>
                  <text:p text:style-name="NormalWeb"><text:span text:style-name="T229">L’élève est capable de :</text:span></text:p>
                  <text:list text:style-name="LFO10" text:continue-numbering="true">
                    <text:list-item>
                      <text:p text:style-name="P230">Dire de mémoire quelques paroles de chansons en prose ou en rime, caractéristiques d'une époque, d'un style<text:s/></text:p>
                    </text:list-item>
                    <text:list-item>
                      <text:p text:style-name="P231">Découvrir quelques éléments culturels d’un autre pays <text:s/></text:p>
                    </text:list-item>
                    <text:list-item>
                      <text:p text:style-name="P232">Se repérer sur une frise chronologique musicale<text:s/></text:p>
                    </text:list-item>
                    <text:list-item>
                      <text:p text:style-name="P233">S’exprimer par l’écriture, le chant, la danse, le dessin<text:s/></text:p>
                    </text:list-item>
                    <text:list-item>
                      <text:p text:style-name="P234">Distinguer certaines grandes catégories de la création artistique (musique, danse, théâtre, cinéma, dessin, peinture, sculpture) <text:s/></text:p>
                    </text:list-item>
                    <text:list-item>
                      <text:p text:style-name="P235">Reconnaître des oeuvres visuelles ou musicales préalablement étudiées <text:s/></text:p>
                    </text:list-item>
                    <text:list-item>
                      <text:p text:style-name="P236">Fournir une définition très simple de différents métiers artistiques (compositeur, réalisateur, comédien, musicien, danseur).<text:s/></text:p>
                    </text:list-item>
                  </text:list>
                </table:table-cell>
              </table:table-row>
              <text:soft-page-break/>
              <table:table-row table:style-name="TableRow237">
                <table:table-cell table:style-name="TableCell238">
                  <text:p text:style-name="P239"><text:span text:style-name="T240">6) Les compétences sociales et civ</text:span><text:span text:style-name="T241">iques</text:span><text:s/></text:p>
                </table:table-cell>
                <table:table-cell table:style-name="TableCell242">
                  <text:list text:style-name="LFO11" text:continue-numbering="true">
                    <text:list-item>
                      <text:p text:style-name="P243">Soutenir une écoute prolongée, utiliser des consignes d'écoute<text:s/></text:p>
                    </text:list-item>
                  </text:list>
                </table:table-cell>
                <table:table-cell table:style-name="TableCell244">
                  <text:p text:style-name="NormalWeb"><text:span text:style-name="T245">L’élève est capable de :</text:span></text:p>
                  <text:list text:style-name="LFO12" text:continue-numbering="true">
                    <text:list-item>
                      <text:p text:style-name="P246">Exprimer son appréciation pour qualifier une réalisation dansée, chantée ou jouée, à la fois comme acteur et comme spectateur, savoir construire son opinion personnelle<text:s/></text:p>
                    </text:list-item>
                    <text:list-item>
                      <text:p text:style-name="P247">Reconnaître les emblèmes et les symboles de la République française, connaître un hymne  <text:s/></text:p>
                    </text:list-item>
                    <text:list-item>
                      <text:p text:style-name="P248">Respecter les autres et les règles de la vie collective, travail en équipe  <text:s/></text:p>
                    </text:list-item>
                    <text:list-item>
                      <text:p text:style-name="P249">Pratiquer un jeu ou un sport collectif en en respectant les règles <text:s/></text:p>
                    </text:list-item>
                    <text:list-item>
                      <text:p text:style-name="P250">Appliquer les codes de la politesse dans ses relations avec ses camarades, avec les adultes à l’école et hors de l’école, avec l'enseignant au sein de la classe <text:s/></text:p>
                    </text:list-item>
                    <text:list-item>
                      <text:p text:style-name="P251">Participer en classe à un échange verbal en respectant les règles de la communication <text:s/></text:p>
                    </text:list-item>
                  </text:list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7) L'autonom</text:span><text:span text:style-name="T256">ie et l'esprit d'initiative.</text:span><text:s/></text:p>
                </table:table-cell>
                <table:table-cell table:style-name="TableCell257">
                  <text:list text:style-name="LFO13" text:continue-numbering="true">
                    <text:list-item>
                      <text:p text:style-name="P258">Reconnaître une oeuvre du répertoire travaillé, la situer dans son contexte de création, porter à son égard un jugement esthétique<text:s/></text:p>
                    </text:list-item>
                    <text:list-item>
                      <text:p text:style-name="P259">Lever la confusion entre fortuit, improvisation et création<text:s/></text:p>
                    </text:list-item>
                  </text:list>
                </table:table-cell>
                <table:table-cell table:style-name="TableCell260">
                  <text:p text:style-name="NormalWeb"><text:span text:style-name="T261">L’élève est capable de :</text:span></text:p>
                  <text:list text:style-name="LFO14" text:continue-numbering="true">
                    <text:list-item>
                      <text:p text:style-name="P262">Écouter<text:s/>pour comprendre, interroger, répéter, réaliser un travail ou une activité <text:s/></text:p>
                    </text:list-item>
                    <text:list-item>
                      <text:p text:style-name="P263">Échanger, questionner, justifier un point de vue <text:s/></text:p>
                    </text:list-item>
                    <text:list-item>
                      <text:p text:style-name="P264">Travailler en groupe, s’engager dans un projet <text:s/></text:p>
                    </text:list-item>
                    <text:list-item>
                      <text:p text:style-name="P265">Maîtriser quelques conduites motrices comme danser, se synchroniser avec une pulsation, un rythme<text:s/></text:p>
                    </text:list-item>
                    <text:list-item>
                      <text:p text:style-name="P266">Chanter un air appris dans le passé et de s'en resservir comme exemple<text:s/></text:p>
                    </text:list-item>
                    <text:list-item>
                      <text:p text:style-name="P267">Tenir sa place dans des activités collectives et intervenir très brièvement en soliste<text:s/></text:p>
                    </text:list-item>
                    <text:list-item>
                      <text:p text:style-name="P268">Faire des propositions lors de phases de création et d'invention, avec son corps, sa voix ou des objets sonores.<text:s/></text:p>
                    </text:list-item>
                    <text:list-item>
                      <text:p text:style-name="P269">Se représenter son environnement proche, s’y repérer, s’y déplacer de façon adaptée <text:s/></text:p>
                    </text:list-item>
                    <text:list-item>
                      <text:p text:style-name="P270">Appliquer des règles élémentaires d’hygiène<text:s/></text:p>
                    </text:list-item>
                    <text:list-item>
                      <text:p text:style-name="P271">Importance de la créativité qui implique organisation et rigueur<text:s/></text:p>
                    </text:list-item>
                    <text:list-item>
                      <text:p text:style-name="P272">Étre créatif, c’est être<text:line-break/>capable de passer d’une idée à une action. On ne crée pas sans contrainte.<text:s/></text:p>
                    </text:list-item>
                  </text:list>
                </table:table-cell>
              </table:table-row>
            </table:table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Objectifs<text:s/></text:span><text:span text:style-name="T278">de l'action au regard du projet<text:s/></text:span><text:soft-page-break/><text:span text:style-name="T279">d’école</text:span></text:p>
          </table:table-cell>
          <table:table-cell table:style-name="TableCell280">
            <text:p text:style-name="P281"/>
            <text:list text:style-name="LFO16" text:continue-numbering="true">
              <text:list-item>
                <text:p text:style-name="P282"><text:span text:style-name="T283">S’inscrit dans le cadre de la<text:s/></text:span><text:span text:style-name="T284">convention pédagogique</text:span><text:span text:style-name="T285"><text:s/>passée avec le LSBB.</text:span></text:p>
              </text:list-item>
              <text:list-item>
                <text:p text:style-name="P286">Connaître son environnement proche pour le situer<text:s/>par rapport au reste du monde. Connaître et faire connaître le LSBB.<text:line-break/></text:p>
              </text:list-item>
              <text:list-item>
                <text:p text:style-name="P287"><text:span text:style-name="T288">Axe 2 : <text:s/></text:span><text:span text:style-name="T289">Développer la culture scientifique, humaniste et artistique à travers le patrimoine.</text:span><text:span text:style-name="T290"><text:line-break/>M</text:span><text:span text:style-name="T291">ettre en œuvre une démarche scientifique</text:span><text:span text:style-name="T292"><text:line-break/>- observer</text:span><text:span text:style-name="T293"><text:line-break/>- questionner</text:span><text:span text:style-name="T294"><text:line-break/>- proposer des hypothèse</text:span><text:span text:style-name="T295">s</text:span><text:span text:style-name="T296"><text:line-break/>- expérimenter</text:span><text:span text:style-name="T297"><text:line-break/>- en tirer des conclusions</text:span><text:span text:style-name="T298"><text:line-break/>- les communiquer (compte rendus, publication sur Internet…)</text:span><text:span text:style-name="T299"><text:line-break/></text:span></text:p>
              </text:list-item>
              <text:list-item>
                <text:p text:style-name="P300">Utiliser les instruments adaptés et un vocabulaire approprié (instruments à percussions, micros, casques audio, logiciel Audacity.</text:p>
              </text:list-item>
            </text:list>
            <text:p text:style-name="P301"/>
            <text:list text:style-name="LFO16" text:continue-numbering="true">
              <text:list-item>
                <text:p text:style-name="P302">Rechercher une documentation spécifique pour trouver les informations manquantes.</text:p>
              </text:list-item>
            </text:list>
            <text:p text:style-name="P303"/>
            <text:list text:style-name="LFO16" text:continue-numbering="true">
              <text:list-item>
                <text:p text:style-name="P304">chanter devant un public ; participer à un spectacle ; mettre en mouvement son corps sur une musique ; pratiquer la polyphonie à 2 voix, canon, mettre en œuvre une chorégraphie, écouter diverses œuvres du monde entier ; chanter juste.</text:p>
              </text:list-item>
            </text:list>
            <text:list text:style-name="LFO17" text:continue-numbering="true">
              <text:list-item>
                <text:p text:style-name="P305"><text:span text:style-name="T306">s’initier à la pratique d’instruments rythmiques, découvrir des œuvres ou des instruments inouïs dans son environnement habituel.</text:span></text:p>
              </text:list-item>
            </text:list>
            <text:list text:style-name="LFO19" text:continue-numbering="true">
              <text:list-item>
                <text:p text:style-name="P308"><draw:frame draw:style-name="F309" text:anchor-type="paragraph" svg:x="0.4361in" svg:y="0.3763in" draw:z-index="0"><draw:text-box fo:min-height="0in" fo:min-width="0in"><text:p text:style-name="P307">Comprendre et connaître son environnement écologique, culturel, historique, géographique.<text:line-break/>Communiquer hors du cadre de l’école les informations recueillies.</text:p></draw:text-box></draw:frame><text:span text:style-name="T310">Mettre en place une démarche de recherche, d’observation, de communication, dès le cycle 1.</text:span></text:p>
              </text:list-item>
              <text:list-item>
                <text:p text:style-name="P311"><text:span text:style-name="T312">Etudier l’environnement proche du village de Rustrel, son patrimoine historique, sa situa</text:span><text:span text:style-name="T313">tion géographique, ses lieux caractéristiques.<text:s/></text:span></text:p>
              </text:list-item>
              <text:list-item>
                <text:p text:style-name="P314"><text:span text:style-name="T315">Communiquer par des expositions, par le journal scolaire, par les publications sur le site de l’école, par des documents multimedia.</text:span></text:p>
              </text:list-item>
              <text:list-item>
                <text:p text:style-name="P316"><text:span text:style-name="T317">effectuer des enquêtes, des recherches, des observations et des expérimenta</text:span><text:span text:style-name="T318">tions.</text:span></text:p>
              </text:list-item>
            </text:list>
          </table:table-cell>
        </table:table-row>
      </table:table>
      <text:soft-page-break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3">
            <text:p text:style-name="P326">Organisation pédagogique au cours du module</text:p>
            <text:p text:style-name="P327"/>
            <text:p text:style-name="P328"/>
            <text:p text:style-name="Corpsdetexte2">ORGANISATION(S) DE LA CLASSE</text:p>
            <text:p text:style-name="P329"><text:span text:style-name="T330">PREVUE(S)<text:s/></text:span><text:span text:style-name="T331">AVEC MISE EN<text:s/></text:span><text:span text:style-name="T332">REGARD DES ROLES DE CHACUN<text:s/></text:span><text:span text:style-name="T333">(MAITRE ET IE)</text:span></text:p>
            <text:p text:style-name="P334"/>
          </table:table-cell>
          <table:table-cell table:style-name="TableCell335">
            <text:p text:style-name="P336"><text:span text:style-name="T337">FONCTIONNEMENT EN CLASSE ENTIERE</text:span><text:span text:style-name="T338"><text:line-break/></text:span>Ce sera l’organisation habituelle</text:p>
          </table:table-cell>
          <table:table-cell table:style-name="TableCell339">
            <text:p text:style-name="P340"><text:span text:style-name="T341">CLASSE SCINDEE EN PLUSIEURS GROUPES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Place et rôle du maître</text:span></text:p>
            <text:list text:style-name="LFO22" text:continue-numbering="true">
              <text:list-item>
                <text:p text:style-name="P347">organise, dirige le projet en concertation avec les collaborateurs :<text:s/></text:p>
                <text:list text:continue-numbering="true">
                  <text:list-item>
                    <text:p text:style-name="P348">LSBB (Christophe Sudre, ingénieur chargé de la communication ; Stéphane Gaffet, directeur ; Daniel Boyer, ingénieur ; Alain Cavaillou, ingénieur)</text:p>
                  </text:list-item>
                  <text:list-item>
                    <text:p text:style-name="P349">Ecole de Musique (Laurent Fléchaire, pianiste et intervenant à l’école de Rustrel ; Michel Rey, directeur)</text:p>
                  </text:list-item>
                  <text:list-item>
                    <text:p text:style-name="P350">Eventuellement Alain Gisbert de l’EMALA pour la prise de son et le tournage video si elle n’est pas prise en charge par l’école de musique</text:p>
                  </text:list-item>
                  <text:list-item>
                    <text:p text:style-name="P351">ou Olivier Meissel, vidéaste, collaborateur du LSBB</text:p>
                  </text:list-item>
                </text:list>
              </text:list-item>
              <text:list-item>
                <text:p text:style-name="P352">prépare avec Laurent Fléchaire la progression pédagogique des sciences</text:p>
              </text:list-item>
              <text:list-item>
                <text:p text:style-name="P353">dirige les élèves, explique et met en place le travail.</text:p>
              </text:list-item>
              <text:list-item>
                <text:p text:style-name="P354"><text:span text:style-name="T355">assure les évaluations partielles et l’évaluation finale.</text:span></text:p>
              </text:list-item>
            </text:list>
          </table:table-cell>
          <table:table-cell table:style-name="TableCell356">
            <text:p text:style-name="P357"><text:span text:style-name="T358">Place et rôle du maitre</text:span></text:p>
            <text:p text:style-name="P359">Le maitre prend en charge un groupe</text:p>
            <text:p text:style-name="P360"><text:span text:style-name="T361">Le maitre n'a en charge aucun groupe<text:s/></text:span><text:span text:style-name="T362">en particulier et assure la<text:s/></text:span><text:span text:style-name="T363">coordination de l 'ensemble</text:span></text:p>
            <text:p text:style-name="P364"/>
            <text:p text:style-name="P365">La classe pourra être organisée en deux groupes :</text:p>
            <text:p text:style-name="P366">- un groupe en travail de production sonore</text:p>
            <text:p text:style-name="P367"><text:span text:style-name="T368">- un groupe en observation, à l’écoute des expérimen</text:span><text:span text:style-name="T369">tations.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Place et rôle du (des) intervenant(s)</text:span></text:p>
            <text:p text:style-name="Corpsdetexte3">Avec l'intervenant, les enfants vont créer quelques  courtes pièces instrumentales, pour aboutir à une composition originale enregistrée sur le site. </text:p>
            <text:p text:style-name="P375">Propose des œuvres en accord avec le projet.</text:p>
            <text:p text:style-name="P376">Accompagne les élèves au clavier.</text:p>
            <text:p text:style-name="P377"><text:span text:style-name="T378">Participe à l’évaluation des élèves – fait bénéficier le maître de ses compétences musicales et auditives pour évaluer le travail, les compétences vocales, les compétences<text:s/></text:span><text:span text:style-name="T379">rythmiques des enfants.</text:span></text:p>
          </table:table-cell>
          <table:table-cell table:style-name="TableCell380">
            <text:p text:style-name="P381"><text:span text:style-name="T382">Place et rôle du (des) intervenant(s)</text:span></text:p>
            <text:p text:style-name="P383">Dirige le groupe<text:s/>au travail.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modalités d'évaluation prévues au fil du module en fonction des critères de réussite fixes initialement <text:s/></text:p>
          </table:table-cell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h text:style-name="Titre1" text:outline-level="1">Compétences du socle commun</text:h>
                </table:table-cell>
                <table:table-cell table:style-name="TableCell398">
                  <text:h text:style-name="Titre1" text:outline-level="1">Indicateurs d’évaluation</text:h>
                </table:table-cell>
                <table:table-cell table:style-name="TableCell399">
                  <text:h text:style-name="Titre1" text:outline-level="1">Actions</text:h>
                </table:table-cell>
              </table:table-row>
              <table:table-row table:style-name="TableRow400">
                <table:table-cell table:style-name="TableCell401">
                  <text:p text:style-name="Normal"><text:span text:style-name="mf11-texte">- Interpréter de mémoire une chanson</text:span></text:p>
                </table:table-cell>
                <table:table-cell table:style-name="TableCell402">
                  <text:list text:style-name="LFO23" text:continue-numbering="true">
                    <text:list-item>
                      <text:p text:style-name="P403">L’élève connaît le texte</text:p>
                    </text:list-item>
                    <text:list-item>
                      <text:p text:style-name="P404">Il a acquis<text:s/>la <text:s/>justesse mélodique</text:p>
                    </text:list-item>
                    <text:list-item>
                      <text:p text:style-name="P405">Il a acquis la <text:s/>Justesse rythmique</text:p>
                    </text:list-item>
                    <text:list-item>
                      <text:p text:style-name="P406">Il a acquis une bonne gestion de la respiration, de l’articulation, projection de la voix</text:p>
                    </text:list-item>
                    <text:list-item>
                      <text:p text:style-name="P407">Il est capable d’une qualité originale d’interprétation</text:p>
                    </text:list-item>
                  </text:list>
                </table:table-cell>
                <table:table-cell table:style-name="TableCell408">
                  <text:list text:style-name="LFO23" text:continue-numbering="true">
                    <text:list-item>
                      <text:p text:style-name="P409">Chanter en classe</text:p>
                    </text:list-item>
                    <text:list-item>
                      <text:p text:style-name="P410">Chanter en chorale</text:p>
                    </text:list-item>
                    <text:list-item>
                      <text:p text:style-name="P411">Repérer les qualités d’interprétations vocales par des écoutes</text:p>
                    </text:list-item>
                    <text:list-item>
                      <text:p text:style-name="P412">Se produire : en grand ou petit groupe</text:p>
                    </text:list-item>
                    <text:list-item>
                      <text:p text:style-name="P413">Mener des séances de travail sur l’interprétation.</text:p>
                    </text:list-item>
                  </text:list>
                </table:table-cell>
              </table:table-row>
              <table:table-row table:style-name="TableRow414">
                <table:table-cell table:style-name="TableCell415">
                  <text:p text:style-name="Normal"><text:span text:style-name="mf11-texte">- Participer avec exactitude à un jeu rythmique</text:span></text:p>
                </table:table-cell>
                <table:table-cell table:style-name="TableCell416">
                  <text:list text:style-name="LFO23" text:continue-numbering="true">
                    <text:list-item>
                      <text:p text:style-name="P417">Il maîtrise du tempo et de la pulsation</text:p>
                    </text:list-item>
                    <text:list-item>
                      <text:p text:style-name="P418">Il maîtrise de quelques cellules rythmiques</text:p>
                    </text:list-item>
                    <text:list-item>
                      <text:p text:style-name="P419">Il maîtrise de polyrythmies travaillées</text:p>
                    </text:list-item>
                  </text:list>
                </table:table-cell>
                <table:table-cell table:style-name="TableCell420">
                  <text:list text:style-name="LFO23" text:continue-numbering="true">
                    <text:list-item>
                      <text:p text:style-name="P421">Danser</text:p>
                    </text:list-item>
                    <text:list-item>
                      <text:p text:style-name="P422">Accompagner des chants</text:p>
                    </text:list-item>
                    <text:list-item>
                      <text:p text:style-name="P423">Aider l’élève à reconnaître et jouer des cellules rythmiques de façon progressive en commençant par des paroles parlées rythmées</text:p>
                    </text:list-item>
                    <text:list-item>
                      <text:p text:style-name="P424">Créer une batucada ou autre jeu rythmique<text:s/>à plusieurs voix</text:p>
                    </text:list-item>
                    <text:list-item>
                      <text:p text:style-name="P425">Engager les élèves dans une création utilisant les acquis</text:p>
                    </text:list-item>
                  </text:list>
                </table:table-cell>
              </table:table-row>
              <text:soft-page-break/>
              <table:table-row table:style-name="TableRow426">
                <table:table-cell table:style-name="TableCell427">
                  <text:p text:style-name="Normal"><text:span text:style-name="mf11-texte">- Repérer des éléments musicaux caractéristiques simples</text:span></text:p>
                </table:table-cell>
                <table:table-cell table:style-name="TableCell428">
                  <text:list text:style-name="LFO23" text:continue-numbering="true">
                    <text:list-item>
                      <text:p text:style-name="P429">Il sait décrire les paramètres du son</text:p>
                    </text:list-item>
                    <text:list-item>
                      <text:p text:style-name="P430">Il sait repérer les thèmes mélodiques, les phrases musicales, les répétitions, la simultanéité, la succession, la rupture…</text:p>
                    </text:list-item>
                    <text:list-item>
                      <text:p text:style-name="P431">Il sait comparer des oeuvres</text:p>
                    </text:list-item>
                  </text:list>
                  <text:p text:style-name="Normal"/>
                </table:table-cell>
                <table:table-cell table:style-name="TableCell432">
                  <text:list text:style-name="LFO23" text:continue-numbering="true">
                    <text:list-item>
                      <text:p text:style-name="P433">Mener un travail progressif autour des paramètres à l’écoute et en production vocale et instrumentale</text:p>
                    </text:list-item>
                    <text:list-item>
                      <text:p text:style-name="P434">Repérer par l’écoute et réutiliser dans les créations ; amener les élèves à faire différentes propositions d’organisation</text:p>
                    </text:list-item>
                  </text:list>
                  <text:p text:style-name="P435">En utilisant ce qui a été repéré</text:p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Normal"><text:span text:style-name="mf11-texte">- Identifier les principales périodes de l’histoire étudiée, mémoriser quelques repères chronologiques pour les situer les uns par rapport aux autres en connaissant une ou deux de leurs</text:span><text:span text:style-name="mf11-texte"><text:s/>caractéristiques majeures<text:s/></text:span><text:line-break/></text:p>
                </table:table-cell>
                <table:table-cell table:style-name="TableCell439">
                  <text:list text:style-name="LFO23" text:continue-numbering="true">
                    <text:list-item>
                      <text:p text:style-name="P440">L’élève sait attribuer une œuvre à une période historique</text:p>
                    </text:list-item>
                    <text:list-item>
                      <text:p text:style-name="P441">Il connaît les différentes formes musicales liées à une période</text:p>
                    </text:list-item>
                    <text:list-item>
                      <text:p text:style-name="P442">Il sait classer les œuvres sur une frise historique</text:p>
                    </text:list-item>
                  </text:list>
                </table:table-cell>
                <table:table-cell table:style-name="TableCell443">
                  <text:list text:style-name="LFO23" text:continue-numbering="true">
                    <text:list-item>
                      <text:p text:style-name="P444">Classer les œuvres étudiées sur une frise collective</text:p>
                    </text:list-item>
                    <text:list-item>
                      <text:p text:style-name="P445">Classer les œuvres étudiées sur une frise individuelle dans son cahier personnel</text:p>
                    </text:list-item>
                    <text:list-item>
                      <text:p text:style-name="P446">Fabriquer des jeux de familles, mémory…</text:p>
                    </text:list-item>
                    <text:list-item>
                      <text:p text:style-name="P447">Faire des résumés collectifs des éléments à retenir</text:p>
                    </text:list-item>
                  </text:list>
                </table:table-cell>
              </table:table-row>
              <table:table-row table:style-name="TableRow448">
                <table:table-cell table:style-name="TableCell449">
                  <text:p text:style-name="Normal"><text:span text:style-name="mf11-texte">- Connaître quelques éléments culturels d’un autre pays</text:span></text:p>
                </table:table-cell>
                <table:table-cell table:style-name="TableCell450">
                  <text:list text:style-name="LFO23" text:continue-numbering="true">
                    <text:list-item>
                      <text:p text:style-name="P451">Il sait attribuer une musique à une région du monde grâce à :</text:p>
                    </text:list-item>
                    <text:list-item>
                      <text:p text:style-name="P452"><text:s/>La langue</text:p>
                    </text:list-item>
                    <text:list-item>
                      <text:p text:style-name="P453">Les sonorités mélodiques et harmoniques</text:p>
                    </text:list-item>
                    <text:list-item>
                      <text:p text:style-name="P454">Les rythmes</text:p>
                    </text:list-item>
                    <text:list-item>
                      <text:p text:style-name="P455">Les instruments</text:p>
                    </text:list-item>
                  </text:list>
                </table:table-cell>
                <table:table-cell table:style-name="TableCell456">
                  <text:list text:style-name="LFO23" text:continue-numbering="true">
                    <text:list-item>
                      <text:p text:style-name="P457">Repérer les caractéristiques à l’écoute et réutiliser en création</text:p>
                    </text:list-item>
                    <text:list-item>
                      <text:p text:style-name="P458">Classer les œuvres sur des cartes<text:s/></text:p>
                    </text:list-item>
                    <text:list-item>
                      <text:p text:style-name="P459">Créer des affiches des instruments</text:p>
                    </text:list-item>
                    <text:list-item>
                      <text:p text:style-name="P460">Comparer les œuvres</text:p>
                    </text:list-item>
                    <text:list-item>
                      <text:p text:style-name="P461">Utiliser des documents vidéos</text:p>
                    </text:list-item>
                    <text:list-item>
                      <text:p text:style-name="P462">Pratiquer la danse codifiée</text:p>
                    </text:list-item>
                  </text:list>
                </table:table-cell>
              </table:table-row>
              <table:table-row table:style-name="TableRow463">
                <table:table-cell table:style-name="TableCell464">
                  <text:p text:style-name="Normal"><text:span text:style-name="mf11-texte">- Distinguer les grandes catégories de la création artistique (littérature, musique, danse, théâtre, cinéma, dessin, peinture, sculpture, architecture)<text:s/></text:span></text:p>
                </table:table-cell>
                <table:table-cell table:style-name="TableCell465">
                  <text:list text:style-name="LFO23" text:continue-numbering="true">
                    <text:list-item>
                      <text:p text:style-name="P466">Il sait classer une œuvre dans sa catégorie de création artistique</text:p>
                    </text:list-item>
                  </text:list>
                  <text:p text:style-name="P467"/>
                </table:table-cell>
                <table:table-cell table:style-name="TableCell468">
                  <text:list text:style-name="LFO23" text:continue-numbering="true">
                    <text:list-item>
                      <text:p text:style-name="P469">Etablir une programmation des différents domaines artistiques rencontrés selon les niveaux</text:p>
                    </text:list-item>
                    <text:list-item>
                      <text:p text:style-name="P470">Varier les rencontres : écoute, création, visites, spectacles, rencontres et travail avec un artiste</text:p>
                    </text:list-item>
                    <text:list-item>
                      <text:p text:style-name="P471">Mener des projets multidisciplinaires en établissant des<text:s/><text:soft-page-break/>liens</text:p>
                    </text:list-item>
                  </text:list>
                </table:table-cell>
              </table:table-row>
              <text:soft-page-break/>
              <table:table-row table:style-name="TableRow472">
                <table:table-cell table:style-name="TableCell473">
                  <text:p text:style-name="Normal"><text:span text:style-name="mf11-texte">- Reconnaître et décrire des œuvres musicales préalablement étudiées<text:s/></text:span><text:line-break/></text:p>
                </table:table-cell>
                <table:table-cell table:style-name="TableCell474">
                  <text:list text:style-name="LFO23" text:continue-numbering="true">
                    <text:list-item>
                      <text:p text:style-name="P475">Il sait distinguer musique vocale, instrumentale et décrire le rôle de chacun dans les musiques mixtes</text:p>
                    </text:list-item>
                    <text:list-item>
                      <text:p text:style-name="P476">L’élève reconnaît <text:s/>et décrit différentes voix, différents instruments</text:p>
                    </text:list-item>
                    <text:list-item>
                      <text:p text:style-name="P477">Il reconnaît et décrit des genres musicaux</text:p>
                    </text:list-item>
                    <text:list-item>
                      <text:p text:style-name="P478">Il décrit et qualifie les sons, les modes de jeux</text:p>
                    </text:list-item>
                    <text:list-item>
                      <text:p text:style-name="P479">Il reconnaît et décrit des éléments de la forme (voir tableau « repérer les caractéristiques »)</text:p>
                    </text:list-item>
                    <text:list-item>
                      <text:p text:style-name="P480">Il connaît le titre de l’extrait et le nom du compositeur ou de l’interprète</text:p>
                    </text:list-item>
                  </text:list>
                  <text:p text:style-name="Normal"/>
                </table:table-cell>
                <table:table-cell table:style-name="TableCell481">
                  <text:list text:style-name="LFO23" text:continue-numbering="true">
                    <text:list-item>
                      <text:p text:style-name="P482">Etablir une programmation de cycle</text:p>
                    </text:list-item>
                    <text:list-item>
                      <text:p text:style-name="P483">Mener des écoutes régulières : voix, sons de l’environnement, extraits musicaux « classiques » de toutes périodes historiques, Blues, Jazz, musiques actuelles, musiques du monde, musique électro-acoustique, musique de films, chansons françaises</text:p>
                    </text:list-item>
                    <text:list-item>
                      <text:p text:style-name="P484">Ecouter pour plaisir</text:p>
                    </text:list-item>
                    <text:list-item>
                      <text:p text:style-name="P485">Utiliser différents procédés d’écoute active</text:p>
                    </text:list-item>
                    <text:list-item>
                      <text:p text:style-name="P486">Construire et utiliser le tableau d’analyse suivant : la technique-la forme (organisation)- le sens- l’usage</text:p>
                    </text:list-item>
                    <text:list-item>
                      <text:p text:style-name="P487">Bâtir des séances autour de la comparaison ; opérer des classifications</text:p>
                    </text:list-item>
                  </text:list>
                  <text:p text:style-name="Normal">Garder traces et réutiliser les oeuvres sous des éclairages nouveaux.</text:p>
                </table:table-cell>
              </table:table-row>
              <table:table-row table:style-name="TableRow488">
                <table:table-cell table:style-name="TableCell489">
                  <text:p text:style-name="Normal"><text:span text:style-name="mf11-texte">- En détailler certains éléments constitutifs en utilisant quelques termes d’un vocabulaire spécifique</text:span></text:p>
                </table:table-cell>
                <table:table-cell table:style-name="TableCell490">
                  <text:p text:style-name="Normal">- Il utilise le lexique adapté (appris en classe) pour parler des domaines artistiques</text:p>
                </table:table-cell>
                <table:table-cell table:style-name="TableCell491">
                  <text:list text:style-name="LFO23" text:continue-numbering="true">
                    <text:list-item>
                      <text:p text:style-name="P492">Apporter le lexique musical adapté</text:p>
                    </text:list-item>
                    <text:list-item>
                      <text:p text:style-name="P493">Constituer un dictionnaire des arts (cahier personnel)</text:p>
                    </text:list-item>
                    <text:list-item>
                      <text:p text:style-name="P494">Mettre en place jeux et situations permettant une utilisation régulière</text:p>
                    </text:list-item>
                  </text:list>
                </table:table-cell>
              </table:table-row>
              <table:table-row table:style-name="TableRow495">
                <table:table-cell table:style-name="TableCell496">
                  <text:p text:style-name="Normal"><text:span text:style-name="mf11-texte">- Exprimer ses émotions et préféren</text:span><text:span text:style-name="mf11-texte">ces face à une œuvre d’art, en utilisant ses connaissances<text:s/></text:span><text:line-break/></text:p>
                </table:table-cell>
                <table:table-cell table:style-name="TableCell497">
                  <text:list text:style-name="LFO23" text:continue-numbering="true">
                    <text:list-item>
                      <text:p text:style-name="P498">Il sait évoquer et justifier ses goûts :<text:s/></text:p>
                      <text:list text:continue-numbering="true">
                        <text:list-item>
                          <text:p text:style-name="P499">à l’oral</text:p>
                        </text:list-item>
                        <text:list-item>
                          <text:p text:style-name="P500">à l’écrit</text:p>
                        </text:list-item>
                        <text:list-item>
                          <text:p text:style-name="P501">gestuellement</text:p>
                        </text:list-item>
                        <text:list-item>
                          <text:p text:style-name="P502">corporellement</text:p>
                        </text:list-item>
                      </text:list>
                    </text:list-item>
                    <text:list-item>
                      <text:p text:style-name="P503">Il a développé son goût pour certains types de musique</text:p>
                    </text:list-item>
                    <text:list-item>
                      <text:p text:style-name="P504">Il a développé une curiosité</text:p>
                    </text:list-item>
                  </text:list>
                  <text:p text:style-name="P505"/>
                </table:table-cell>
                <table:table-cell table:style-name="TableCell506">
                  <text:list text:style-name="LFO23" text:continue-numbering="true">
                    <text:list-item>
                      <text:p text:style-name="P507">Mener des séances de<text:s/>découverte avec mise en commun des réactions</text:p>
                    </text:list-item>
                    <text:list-item>
                      <text:p text:style-name="P508">Après entraînement, pouvoir écrire à ce que l’on repère, ce que l’on ressent</text:p>
                    </text:list-item>
                    <text:list-item>
                      <text:p text:style-name="P509">Organiser des jeux où des groupes devront présenter une œuvre à un public qui ne la connaît pas</text:p>
                    </text:list-item>
                  </text:list>
                </table:table-cell>
              </table:table-row>
              <table:table-row table:style-name="TableRow510">
                <table:table-cell table:style-name="TableCell511">
                  <text:p text:style-name="Normal"><text:span text:style-name="mf11-texte">- Inventer et réaliser des textes, d</text:span><text:span text:style-name="mf11-texte">es œuvres plastiques, des chorégraphies ou des enchaînements, à visée artistique ou expressive.</text:span></text:p>
                  <text:p text:style-name="Normal"/>
                </table:table-cell>
                <table:table-cell table:style-name="TableCell512">
                  <text:list text:style-name="LFO23" text:continue-numbering="true">
                    <text:list-item>
                      <text:p text:style-name="P513">Il est capable d’utiliser ses acquis lors d’une phase de création</text:p>
                    </text:list-item>
                    <text:list-item>
                      <text:p text:style-name="P514">Il sait respecter les contraintes de création données</text:p>
                    </text:list-item>
                  </text:list>
                </table:table-cell>
                <table:table-cell table:style-name="TableCell515">
                  <text:list text:style-name="LFO23" text:continue-numbering="true">
                    <text:list-item>
                      <text:p text:style-name="P516">Engager les élèves dans un projet de création</text:p>
                    </text:list-item>
                    <text:list-item>
                      <text:p text:style-name="P517">Créer des chansons</text:p>
                    </text:list-item>
                    <text:list-item>
                      <text:p text:style-name="P518">Mettre en musique album, texte, poème…</text:p>
                    </text:list-item>
                    <text:list-item>
                      <text:p text:style-name="P519">Créer un paysage sonore</text:p>
                    </text:list-item>
                    <text:list-item>
                      <text:p text:style-name="P520">Créer une musique à danser</text:p>
                    </text:list-item>
                  </text:list>
                </table:table-cell>
              </table:table-row>
              <text:soft-page-break/>
              <table:table-row table:style-name="TableRow521">
                <table:table-cell table:style-name="TableCell522">
                  <text:p text:style-name="Normal"><text:span text:style-name="mf11-texte">- Soutenir une écoute prolongée (lecture, musique, spectacle, etc.).</text:span></text:p>
                  <text:p text:style-name="Normal"/>
                </table:table-cell>
                <table:table-cell table:style-name="TableCell523">
                  <text:list text:style-name="LFO23" text:continue-numbering="true">
                    <text:list-item>
                      <text:p text:style-name="P524">Il est capable d’écouter en repérant les éléments à rechercher grâce<text:s/>à une intention d’écoute</text:p>
                    </text:list-item>
                    <text:list-item>
                      <text:p text:style-name="P525">Il est capable de se concentrer lors d’une ré-écoute</text:p>
                    </text:list-item>
                  </text:list>
                </table:table-cell>
                <table:table-cell table:style-name="TableCell526">
                  <text:list text:style-name="LFO23" text:continue-numbering="true">
                    <text:list-item>
                      <text:p text:style-name="P527">Commencer par des extraits courts</text:p>
                    </text:list-item>
                    <text:list-item>
                      <text:p text:style-name="P528">Organiser les écoutes de façon à ce qu’elles soient reçues comme :</text:p>
                    </text:list-item>
                  </text:list>
                  <text:p text:style-name="P529">* un choc, * une réponse à un questionnement…</text:p>
                </table:table-cell>
              </table:table-row>
              <table:table-row table:style-name="TableRow530">
                <table:table-cell table:style-name="TableCell531">
                  <text:p text:style-name="Normal"><text:span text:style-name="mf11-texte">- S’impliquer dans un projet i</text:span><text:span text:style-name="mf11-texte">ndividuel ou collectif</text:span></text:p>
                  <text:p text:style-name="Normal"/>
                </table:table-cell>
                <table:table-cell table:style-name="TableCell532">
                  <text:list text:style-name="LFO23" text:continue-numbering="true">
                    <text:list-item>
                      <text:p text:style-name="P533">L’élève fait des propositions lors des moments de création</text:p>
                    </text:list-item>
                    <text:list-item>
                      <text:p text:style-name="P534">Il mène le projet jusqu’au bout</text:p>
                    </text:list-item>
                    <text:list-item>
                      <text:p text:style-name="P535">Il tient sa place lors des représentations</text:p>
                    </text:list-item>
                    <text:list-item>
                      <text:p text:style-name="P536">Il réutilise ses acquis</text:p>
                    </text:list-item>
                    <text:list-item>
                      <text:p text:style-name="P537">Il a développé son imaginaire</text:p>
                    </text:list-item>
                    <text:list-item>
                      <text:p text:style-name="P538">Il a développé l’envie d’une pratique personnelle</text:p>
                    </text:list-item>
                  </text:list>
                </table:table-cell>
                <table:table-cell table:style-name="TableCell539">
                  <text:list text:style-name="LFO23" text:continue-numbering="true">
                    <text:list-item>
                      <text:p text:style-name="P540">Mettre en place des projets de création individuels et d’autres collectifs</text:p>
                    </text:list-item>
                    <text:list-item>
                      <text:p text:style-name="P541">Permettre aux élèves d’être compositeurs, interprètes, chorégraphes, auditeurs, chef d’orchestre selon leur cheminement en fonction du projet de classe et du travail mené.</text:p>
                    </text:list-item>
                    <text:list-item>
                      <text:p text:style-name="P542">Organiser des représentations</text:p>
                    </text:list-item>
                  </text:list>
                </table:table-cell>
              </table:table-row>
              <table:table-row table:style-name="TableRow543">
                <table:table-cell table:style-name="TableCell544">
                  <text:p text:style-name="Normal"><text:span text:style-name="mf11-texte">- Prendre part à un dialogue : prendre la parole devant les autres, écouter autrui, formuler et justifier un point de vue ;<text:s/></text:span><text:line-break/></text:p>
                </table:table-cell>
                <table:table-cell table:style-name="TableCell545">
                  <text:list text:style-name="LFO23" text:continue-numbering="true">
                    <text:list-item>
                      <text:p text:style-name="P546">Il est capable de se produire devant un public</text:p>
                    </text:list-item>
                    <text:list-item>
                      <text:p text:style-name="P547">Il sait argumenter</text:p>
                    </text:list-item>
                    <text:list-item>
                      <text:p text:style-name="P548">Il sait écouter l’autre</text:p>
                    </text:list-item>
                  </text:list>
                </table:table-cell>
                <table:table-cell table:style-name="TableCell549">
                  <text:list text:style-name="LFO23" text:continue-numbering="true">
                    <text:list-item>
                      <text:p text:style-name="P550">Organiser des « clubs » musique</text:p>
                    </text:list-item>
                  </text:list>
                  <text:p text:style-name="P551">- <text:s/>Faire travailler le résumé des éléments à retenir en petits groupes, faire des mises en commun</text:p>
                </table:table-cell>
              </table:table-row>
              <table:table-row table:style-name="TableRow552">
                <table:table-cell table:style-name="TableCell553">
                  <text:p text:style-name="Normal"><text:span text:style-name="mf11-texte">- Coopérer avec un ou plusieurs camarades</text:span></text:p>
                </table:table-cell>
                <table:table-cell table:style-name="TableCell554">
                  <text:list text:style-name="LFO23" text:continue-numbering="true">
                    <text:list-item>
                      <text:p text:style-name="P555">Il sait apporter son aide</text:p>
                    </text:list-item>
                    <text:list-item>
                      <text:p text:style-name="P556">Il <text:s/>tient son rôle</text:p>
                    </text:list-item>
                    <text:list-item>
                      <text:p text:style-name="P557">Il montre l’envie de faire réussir le groupe</text:p>
                    </text:list-item>
                  </text:list>
                  <text:p text:style-name="P558"/>
                </table:table-cell>
                <table:table-cell table:style-name="TableCell559">
                  <text:list text:style-name="LFO23" text:continue-numbering="true">
                    <text:list-item>
                      <text:p text:style-name="P560">Organiser des recherches en binôme ou petits groupes</text:p>
                    </text:list-item>
                  </text:list>
                  <text:p text:style-name="P561"/>
                </table:table-cell>
              </table:table-row>
            </table:table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Indicateurs choisis pour s’assurer de la progression des élèves</text:p>
          </table:table-cell>
          <table:table-cell table:style-name="TableCell566">
            <text:p text:style-name="P567">- Chant<text:line-break/>- Production d’une pièce rythmique<text:line-break/>- Proposition d’une pièce composée.<text:line-break/>- Participation à l’activité de groupe<text:line-break/>- Implication dans le<text:s/>projet</text:p>
            <text:p text:style-name="P568"/>
          </table:table-cell>
        </table:table-row>
      </table:table>
      <text:p text:style-name="P569"/>
      <text:p text:style-name="P571"><draw:frame draw:style-name="F572" text:anchor-type="paragraph" svg:x="6.5638in" svg:y="0.0006in" svg:height="0.177in" draw:z-index="0"><draw:text-box fo:min-width="0in"><text:p text:style-name="P570"/></draw:text-box></draw:frame></text:p>
      <text:soft-page-break/>
      <text:p text:style-name="P573"><text:span text:style-name="T574">4. NOM ET QUALIFICATION DES INTERVENANTS EXTERIEURS *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<text:span text:style-name="T587">NOM</text:span></text:p>
          </table:table-cell>
          <table:table-cell table:style-name="TableCell588" table:number-rows-spanned="2">
            <text:p text:style-name="P589"><text:span text:style-name="T590">PRENOM</text:span></text:p>
          </table:table-cell>
          <table:table-cell table:style-name="TableCell591" table:number-rows-spanned="2">
            <text:p text:style-name="P592">TITULAIRE du…</text:p>
            <text:p text:style-name="P593">Donner le diplôme de référence</text:p>
          </table:table-cell>
          <table:table-cell table:style-name="TableCell594" table:number-rows-spanned="2">
            <text:p text:style-name="P595"><text:span text:style-name="T596">Employeur</text:span></text:p>
          </table:table-cell>
          <table:table-cell table:style-name="TableCell597" table:number-columns-spanned="3">
            <text:p text:style-name="P598"><text:span text:style-name="T599">Ne rien écrire</text:span></text:p>
            <text:p text:style-name="P600"><text:span text:style-name="T601">DANS CES<text:s/></text:span><text:span text:style-name="T602">COLONNES</text:span></text:p>
          </table:table-cell>
          <table:covered-table-cell/>
          <table:covered-table-cell/>
        </table:table-row>
        <table:table-row table:style-name="TableRow603">
          <table:covered-table-cell>
            <text:p text:style-name="Normal"/>
            <text:p text:style-name="Normal"/>
          </table:covered-table-cell>
          <table:covered-table-cell>
            <text:p text:style-name="Normal"/>
            <text:p text:style-name="Normal"/>
          </table:covered-table-cell>
          <table:covered-table-cell>
            <text:p text:style-name="Normal"/>
            <text:p text:style-name="Normal"/>
          </table:covered-table-cell>
          <table:covered-table-cell>
            <text:p text:style-name="Normal"/>
            <text:p text:style-name="Normal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REFUSE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DUMMI</text:p>
          </table:table-cell>
          <table:table-cell table:style-name="TableCell618">
            <text:p text:style-name="P619">Ecole de musique d’APt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*<text:s/></text:span><text:span text:style-name="T673">Pour une première demande concernant une de ces personnes, prendre contact avec l’IEN de</text:span><text:span text:style-name="T674"><text:s/>votre <text:s/>circonscription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DATE ET SIGNATURE</text:span></text:p>
            <text:p text:style-name="P684"><text:span text:style-name="T685">ENSEIGNANT(S)</text:span></text:p>
          </table:table-cell>
          <table:table-cell table:style-name="TableCell686">
            <text:p text:style-name="P687"><text:span text:style-name="T688">INTERVENANT(S)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AVIS ET SIGNATURE DU DIRECTEUR (TRICE),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AVIS ET SIGNATURE DE L'I.E.N.</text:span></text:p>
          </table:table-cell>
          <table:table-cell table:style-name="TableCell703">
            <text:p text:style-name="P704"><text:span text:style-name="T705">Pour l'I.A.,<text:s/></text:span><text:span text:style-name="T706">D</text:span><text:span text:style-name="T707">ECISION DE L'I E.N.<text:s/></text:span><text:span text:style-name="T708">AGREMENT <text:s text:c="5"/>ACCORDE -</text:span><text:s/><text:span text:style-name="T709">REFUSE</text:span></text:p>
            <text:p text:style-name="P710"><text:span text:style-name="T711">Le</text:span><text:span text:style-name="T712"><text:tab/></text:span></text:p>
          </table:table-cell>
          <table:table-cell table:style-name="TableCell713">
            <text:p text:style-name="P714"/>
            <text:p text:style-name="P715"/>
            <text:p text:style-name="P716"/>
            <text:p text:style-name="P717"/>
          </table:table-cell>
        </table:table-row>
      </table:table>
      <text:p text:style-name="P718"><text:span text:style-name="T719">L'ensemble des documents est A transmettre à l'I.E.N. de la circonscription,<text:s/></text:span><text:span text:style-name="T720">en deux exemplaires</text:span><text:span text:style-name="T721">,</text:span></text:p>
      <text:p text:style-name="P722">2 SEMAINES AVANT LE DEBUT DE L'ACTION</text:p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text-autospace="ideograph-alpha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orpsdetexte" style:display-name="Corps de texte" style:family="paragraph" style:parent-style-name="Normal">
      <style:paragraph-properties fo:margin-top="0.1965in" fo:background-color="#FFFFFF"/>
      <style:text-properties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hyphenate="false"/>
    </style:style>
    <style:style style:name="Titre" style:display-name="Titre" style:family="paragraph" style:parent-style-name="Normal">
      <style:paragraph-properties fo:widows="2" fo:orphans="2" style:text-autospace="ideograph-alpha" fo:text-align="center" fo:background-color="#B3B3B3"/>
      <style:text-properties style:font-name="Century Gothic" fo:font-size="20pt" style:font-size-asian="20pt" style:font-size-complex="12pt" fo:hyphenate="false"/>
    </style:style>
    <style:style style:name="Corpsdetexte2" style:display-name="Corps de texte 2" style:family="paragraph" style:parent-style-name="Normal">
      <style:paragraph-properties fo:margin-top="0.0034in" fo:line-height="0.1263in" fo:background-color="#FFFFFF"/>
      <style:text-properties fo:color="#000000" fo:letter-spacing="-0.002in" fo:font-size="7pt" style:font-size-asian="7pt" style:font-size-complex="7pt" fo:hyphenate="false"/>
    </style:style>
    <style:style style:name="mf11-texte" style:display-name="mf11-texte" style:family="text" style:parent-style-name="Policepardéfaut"/>
    <style:style style:name="Corpsdetexte3" style:display-name="Corps de texte 3" style:family="paragraph" style:parent-style-name="Normal">
      <style:text-properties fo:color="#0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Symbol" style:font-name-asian="Times New Roman" style:font-name-complex="Times New Roman"/>
    </style:style>
    <style:style style:name="WW_CharLFO23LVL3" style:family="text">
      <style:text-properties style:font-name="Marlet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Marlett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Marlet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Marlett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Marlett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Marlet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Marlett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Marlett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Marlet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Marlett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Marlett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Marlett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Marlett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Marlett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Marlet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187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2854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84in" text:min-label-width="0.1187in"/>
        <style:text-properties style:font-name="Symbol"/>
      </text:list-level-style-bullet>
      <text:list-level-style-bullet text:level="2" text:style-name="WW_CharLFO2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">
        <style:list-level-properties text:space-before="1.25in" text:min-label-width="0.1187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Marlett"/>
      </text:list-level-style-bullet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PECTION ACADEMIQUE</dc:title>
    <meta:initial-creator>IEN-APT</meta:initial-creator>
    <dc:creator>Jac</dc:creator>
    <meta:creation-date>2012-05-30T10:08:00Z</meta:creation-date>
    <dc:date>2012-05-30T10:08:00Z</dc:date>
    <meta:template xlink:href="Normal.dotm" xlink:type="simple"/>
    <meta:editing-cycles>2</meta:editing-cycles>
    <meta:editing-duration>PT0S</meta:editing-duration>
    <meta:document-statistic meta:page-count="10" meta:paragraph-count="38" meta:word-count="2985" meta:character-count="19368" meta:row-count="136" meta:non-whitespace-character-count="16421"/>
  </office:meta>
</office:document-meta>
</file>