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200%"/>
      <style:text-properties fo:font-size="10pt" style:font-size-asian="10pt"/>
    </style:style>
    <style:style style:name="P3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4" style:family="paragraph" style:parent-style-name="Standard">
      <style:text-properties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text-properties fo:color="#00ccff" style:font-name="Arial" fo:font-size="9pt" fo:font-weight="bold" style:letter-kerning="true" style:font-size-asian="9pt" style:font-weight-asian="bold" style:font-name-complex="Arial" style:font-size-complex="16pt" style:font-weight-complex="bold"/>
    </style:style>
    <style:style style:name="P7" style:family="paragraph" style:parent-style-name="Heading_20_2">
      <style:text-properties fo:font-size="9pt" style:font-size-asian="9pt"/>
    </style:style>
    <style:style style:name="P8" style:family="paragraph" style:parent-style-name="Heading_20_1">
      <style:text-properties fo:font-size="9pt" fo:font-style="italic" style:font-size-asian="9pt" style:font-style-asian="italic" style:font-style-complex="italic"/>
    </style:style>
    <style:style style:name="P9" style:family="paragraph" style:parent-style-name="Heading_20_1"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P10" style:family="paragraph" style:parent-style-name="Heading_20_1">
      <style:text-properties fo:font-size="9pt" style:font-size-asian="9pt"/>
    </style:style>
    <style:style style:name="P11" style:family="paragraph" style:parent-style-name="Heading_20_1" style:master-page-name="Standard">
      <style:paragraph-properties style:page-number="auto"/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P12" style:family="paragraph" style:parent-style-name="Heading_20_1">
      <style:paragraph-properties fo:break-before="column"/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P13" style:family="paragraph" style:parent-style-name="Heading_20_1">
      <style:paragraph-properties fo:break-before="page"/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style:font-name="Arial" fo:font-size="9pt" fo:font-weight="bold" style:letter-kerning="true" style:font-size-asian="9pt" style:font-weight-asian="bold" style:font-name-complex="Arial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Jour 1</text:h>
      <text:h text:style-name="P8" text:outline-level="1">Nom ______________________________</text:h>
      <text:h text:style-name="P10" text:outline-level="1">1. Copie sans erreur sur ton cahier :</text:h>
      <text:p text:style-name="P1">Quelqu’un a frappé à la porte de l’infirmerie et j’ai vu la tête de Max passer par l’ouverture.</text:p>
      <text:p text:style-name="P1">- Est-ce que je peux entrer ?</text:p>
      <text:p text:style-name="P1">- Bien sûr, si tu m’as apporté des raisins.</text:p>
      <text:h text:style-name="P10" text:outline-level="1">2. Remets les phrases en ordre :</text:h>
      <text:p text:style-name="P1">1°) films. télévision ne assez La de pas diffuse</text:p>
      <text:p text:style-name="P1"/>
      <text:p text:style-name="P1">___________________________________</text:p>
      <text:p text:style-name="P1"/>
      <text:p text:style-name="P1">___________________________________</text:p>
      <text:p text:style-name="P1"/>
      <text:p text:style-name="P1">2°) beaucoup fait de chien a Mon bêtises.</text:p>
      <text:p text:style-name="P1"/>
      <text:p text:style-name="P1">___________________________________</text:p>
      <text:h text:style-name="P10" text:outline-level="1">3. Entoure les mots que l’on prononce de la même façon :</text:h>
      <text:p text:style-name="P3">exemple : les goûts - les bouts - l’égout - les gonds</text:p>
      <text:p text:style-name="P1">hacher - achète - acheter - hachette</text:p>
      <text:p text:style-name="P1">l’appel - la peau - la pelle - laper</text:p>
      <text:p text:style-name="P1"/>
      <text:p text:style-name="P4">4. Questions de lecture : Un vampire à l’école</text:p>
      <text:p text:style-name="P4"/>
      <text:p text:style-name="P4">5. Sur ton cahier, écris au présent et complète les phrases :</text:p>
      <text:p text:style-name="P5">Je (aller) …<text:tab/><text:tab/>Tu (faire) …</text:p>
      <text:p text:style-name="P5">Le chameau (boire) …<text:tab/>Les enfants (crier) …</text:p>
      <text:p text:style-name="P5">Le dauphin (être) …<text:tab/><text:tab/>Elles (avoir) …</text:p>
      <text:p text:style-name="P5">Les poules (pondre) …<text:tab/>Ma mère (dire) …</text:p>
      <text:p text:style-name="P5">Le géant (venir) …<text:tab/><text:tab/>Le guépard (courir)…</text:p>
      <text:p text:style-name="P1"/>
      <text:p text:style-name="P4">6. Recopie les phrases en écrivant au pluriel les mots soulignés :</text:p>
      <text:p text:style-name="Standard"><text:span text:style-name="T2">La</text:span><text:span text:style-name="T1"> </text:span><text:span text:style-name="T2">voiture</text:span><text:span text:style-name="T1"> </text:span><text:span text:style-name="T2">roule</text:span><text:span text:style-name="T1"> vite sur </text:span><text:span text:style-name="T2">la</text:span><text:span text:style-name="T1"> </text:span><text:span text:style-name="T2">route</text:span><text:span text:style-name="T1">.</text:span></text:p>
      <text:p text:style-name="Standard"><text:span text:style-name="T2">La</text:span><text:span text:style-name="T1"> </text:span><text:span text:style-name="T2">puce</text:span><text:span text:style-name="T1"> </text:span><text:span text:style-name="T2">est</text:span><text:span text:style-name="T1"> </text:span><text:span text:style-name="T2">le</text:span><text:span text:style-name="T1"> </text:span><text:span text:style-name="T2">parasite</text:span><text:span text:style-name="T1"> </text:span><text:span text:style-name="T2">du</text:span><text:span text:style-name="T1"> </text:span><text:span text:style-name="T2">chien</text:span><text:span text:style-name="T1">.</text:span></text:p>
      <text:p text:style-name="Standard"><text:span text:style-name="T2">Le</text:span><text:span text:style-name="T1"> </text:span><text:span text:style-name="T2">serveur</text:span><text:span text:style-name="T1"> </text:span><text:span text:style-name="T2">apporte</text:span><text:span text:style-name="T1"> </text:span><text:span text:style-name="T2">le</text:span><text:span text:style-name="T1"> </text:span><text:span text:style-name="T2">plat</text:span><text:span text:style-name="T1"> </text:span><text:span text:style-name="T2">principal</text:span><text:span text:style-name="T1">.</text:span></text:p>
      <text:h text:style-name="P9" text:outline-level="1">Jour 2</text:h>
      <text:h text:style-name="P8" text:outline-level="1">Nom ______________________________</text:h>
      <text:h text:style-name="P10" text:outline-level="1">7. Remets les phrases en ordre :</text:h>
      <text:p text:style-name="P1">1°) en l’autoroute. camion panne Un sur est</text:p>
      <text:p text:style-name="P1"/>
      <text:p text:style-name="P1">___________________________________</text:p>
      <text:p text:style-name="P1"/>
      <text:p text:style-name="P1">2°) téléphone Maman portable. un m’offrira</text:p>
      <text:p text:style-name="P1"/>
      <text:p text:style-name="P1">___________________________________</text:p>
      <text:h text:style-name="P10" text:outline-level="1">8. Recopie les mots que l’on prononce de la même façon :</text:h>
      <text:p text:style-name="P1">l’arrêt - la rue - la raie - larguer</text:p>
      <text:p text:style-name="P1">l’arme - l’alarme - la larme - l’orme</text:p>
      <text:p text:style-name="P1"/>
      <text:p text:style-name="P4">9. Questions de lecture : Vanité mal placée</text:p>
      <text:p text:style-name="P4"/>
      <text:p text:style-name="P1"/>
      <text:p text:style-name="Standard"><text:span text:style-name="T5">10. Cherche dans le dictionnaire</text:span><text:span text:style-name="T1"> le mot qui vient avant et celui qui vient après :</text:span></text:p>
      <text:p text:style-name="P2">___________ gradin __________</text:p>
      <text:p text:style-name="P2">___________ magazine ___________</text:p>
      <text:p text:style-name="P2">___________ rauque ___________</text:p>
      <text:p text:style-name="P2">___________ commenter ___________</text:p>
      <text:p text:style-name="P2">___________ audace ___________</text:p>
      <text:p text:style-name="P4"/>
      <text:p text:style-name="P4">11. Sur ton cahier, recopie <text:s/>les phrases en écrivant au pluriel les mots soulignés :</text:p>
      <text:p text:style-name="Standard"><text:span text:style-name="T2">L</text:span><text:span text:style-name="T1">’</text:span><text:span text:style-name="T2">élève</text:span><text:span text:style-name="T1"> </text:span><text:span text:style-name="T2">fait</text:span><text:span text:style-name="T1"> </text:span><text:span text:style-name="T2">un</text:span><text:span text:style-name="T1"> </text:span><text:span text:style-name="T2">dessin</text:span><text:span text:style-name="T1"> à la gouache.</text:span></text:p>
      <text:p text:style-name="Standard"><text:span text:style-name="T2">Mon</text:span><text:span text:style-name="T1"> </text:span><text:span text:style-name="T2">copain</text:span><text:span text:style-name="T1"> </text:span><text:span text:style-name="T2">a crevé</text:span><text:span text:style-name="T1"> </text:span><text:span text:style-name="T2">son</text:span><text:span text:style-name="T1"> </text:span><text:span text:style-name="T2">ballon</text:span><text:span text:style-name="T1">.</text:span></text:p>
      <text:p text:style-name="Standard"><text:span text:style-name="T2">L’épicier</text:span><text:span text:style-name="T1"> </text:span><text:span text:style-name="T2">vend</text:span><text:span text:style-name="T1"> </text:span><text:span text:style-name="T2">sa</text:span><text:span text:style-name="T1"> </text:span><text:span text:style-name="T2">marchandise</text:span><text:span text:style-name="T1"> </text:span><text:span text:style-name="T2">au</text:span><text:span text:style-name="T1"> </text:span><text:span text:style-name="T2">client</text:span><text:span text:style-name="T1">.</text:span></text:p>
      <text:h text:style-name="P7" text:outline-level="2"/>
      <text:h text:style-name="Heading_20_1" text:outline-level="1"/>
      <text:h text:style-name="P12" text:outline-level="1">Jour 1</text:h>
      <text:h text:style-name="P8" text:outline-level="1">Nom ______________________________</text:h>
      <text:h text:style-name="P10" text:outline-level="1">1. Copie sans erreur sur ton cahier :</text:h>
      <text:p text:style-name="P1">Quelqu’un a frappé à la porte de l’infirmerie et j’ai vu la tête de Max passer par l’ouverture.</text:p>
      <text:p text:style-name="P1">- Est-ce que je peux entrer ?</text:p>
      <text:p text:style-name="P1">- Bien sûr, si tu m’as apporté des raisins.</text:p>
      <text:h text:style-name="P10" text:outline-level="1">2. Remets les phrases en ordre :</text:h>
      <text:p text:style-name="P1">1°) films. télévision ne assez La de pas diffuse</text:p>
      <text:p text:style-name="P1"/>
      <text:p text:style-name="P1">___________________________________</text:p>
      <text:p text:style-name="P1"/>
      <text:p text:style-name="P1">___________________________________</text:p>
      <text:p text:style-name="P1"/>
      <text:p text:style-name="P1">2°) beaucoup fait de chien a Mon bêtises.</text:p>
      <text:p text:style-name="P1"/>
      <text:p text:style-name="P1">___________________________________</text:p>
      <text:h text:style-name="P10" text:outline-level="1">3. Entoure les mots que l’on prononce de la même façon :</text:h>
      <text:p text:style-name="P3">exemple : les goûts - les bouts - l’égout - les gonds</text:p>
      <text:p text:style-name="P1">hacher - achète - acheter - hachette</text:p>
      <text:p text:style-name="P1">l’appel - la peau - la pelle - laper</text:p>
      <text:p text:style-name="P1"/>
      <text:p text:style-name="P4">4. Questions de lecture : Un vampire à l’école</text:p>
      <text:p text:style-name="P4"/>
      <text:p text:style-name="P4">5. Sur ton cahier, écris au présent et complète les phrases :</text:p>
      <text:p text:style-name="P5">Je (aller) …<text:tab/><text:tab/>Tu (faire) …</text:p>
      <text:p text:style-name="P5">Le chameau (boire) …<text:tab/>Les enfants (crier) …</text:p>
      <text:p text:style-name="P5">Le dauphin (être) …<text:tab/><text:tab/>Elles (avoir) …</text:p>
      <text:p text:style-name="P5">Les poules (pondre) …<text:tab/>Ma mère (dire) …</text:p>
      <text:p text:style-name="P5">Le géant (venir) …<text:tab/><text:tab/>Le guépard (courir)…</text:p>
      <text:p text:style-name="P1"/>
      <text:p text:style-name="P4">6. Recopie les phrases en écrivant au pluriel les mots soulignés :</text:p>
      <text:p text:style-name="Standard"><text:span text:style-name="T2">La</text:span><text:span text:style-name="T1"> </text:span><text:span text:style-name="T2">voiture</text:span><text:span text:style-name="T1"> </text:span><text:span text:style-name="T2">roule</text:span><text:span text:style-name="T1"> vite sur </text:span><text:span text:style-name="T2">la</text:span><text:span text:style-name="T1"> </text:span><text:span text:style-name="T2">route</text:span><text:span text:style-name="T1">.</text:span></text:p>
      <text:p text:style-name="Standard"><text:span text:style-name="T2">La</text:span><text:span text:style-name="T1"> </text:span><text:span text:style-name="T2">puce</text:span><text:span text:style-name="T1"> </text:span><text:span text:style-name="T2">est</text:span><text:span text:style-name="T1"> </text:span><text:span text:style-name="T2">le</text:span><text:span text:style-name="T1"> </text:span><text:span text:style-name="T2">parasite</text:span><text:span text:style-name="T1"> </text:span><text:span text:style-name="T2">du</text:span><text:span text:style-name="T1"> </text:span><text:span text:style-name="T2">chien</text:span><text:span text:style-name="T1">.</text:span></text:p>
      <text:p text:style-name="Standard"><text:span text:style-name="T2">Le</text:span><text:span text:style-name="T1"> </text:span><text:span text:style-name="T2">serveur</text:span><text:span text:style-name="T1"> </text:span><text:span text:style-name="T2">apporte</text:span><text:span text:style-name="T1"> </text:span><text:span text:style-name="T2">le</text:span><text:span text:style-name="T1"> </text:span><text:span text:style-name="T2">plat</text:span><text:span text:style-name="T1"> </text:span><text:span text:style-name="T2">principal</text:span><text:span text:style-name="T1">.</text:span></text:p>
      <text:h text:style-name="P9" text:outline-level="1">Jour 2</text:h>
      <text:h text:style-name="P8" text:outline-level="1">Nom ______________________________</text:h>
      <text:h text:style-name="P10" text:outline-level="1">7. Remets les phrases en ordre :</text:h>
      <text:p text:style-name="P1">1°) en l’autoroute. camion panne Un sur est</text:p>
      <text:p text:style-name="P1"/>
      <text:p text:style-name="P1">___________________________________</text:p>
      <text:p text:style-name="P1"/>
      <text:p text:style-name="P1">2°) téléphone Maman portable. un m’offrira</text:p>
      <text:p text:style-name="P1"/>
      <text:p text:style-name="P1">___________________________________</text:p>
      <text:h text:style-name="P10" text:outline-level="1">8. Recopie les mots que l’on prononce de la même façon :</text:h>
      <text:p text:style-name="P1">l’arrêt - la rue - la raie - larguer</text:p>
      <text:p text:style-name="P1">l’arme - l’alarme - la larme - l’orme</text:p>
      <text:p text:style-name="P1"/>
      <text:p text:style-name="P4">9. Questions de lecture : Vanité mal placée</text:p>
      <text:p text:style-name="P1"/>
      <text:p text:style-name="Standard"><text:span text:style-name="T5">10. Cherche dans le dictionnaire</text:span><text:span text:style-name="T1"> le mot qui vient avant et celui qui vient après :</text:span></text:p>
      <text:p text:style-name="P2">___________ gradin __________</text:p>
      <text:p text:style-name="P2">___________ magazine ___________</text:p>
      <text:p text:style-name="P2">___________ rauque ___________</text:p>
      <text:p text:style-name="P2">___________ commenter ___________</text:p>
      <text:p text:style-name="P2">___________ audace ___________</text:p>
      <text:p text:style-name="P4"/>
      <text:p text:style-name="P4">11. Sur ton cahier, recopie <text:s/>les phrases en écrivant au pluriel les mots soulignés :</text:p>
      <text:p text:style-name="Standard"><text:span text:style-name="T2">L</text:span><text:span text:style-name="T1">’</text:span><text:span text:style-name="T2">élève</text:span><text:span text:style-name="T1"> </text:span><text:span text:style-name="T2">fait</text:span><text:span text:style-name="T1"> </text:span><text:span text:style-name="T2">un</text:span><text:span text:style-name="T1"> </text:span><text:span text:style-name="T2">dessin</text:span><text:span text:style-name="T1"> à la gouache.</text:span></text:p>
      <text:p text:style-name="Standard"><text:span text:style-name="T2">Mon</text:span><text:span text:style-name="T1"> </text:span><text:span text:style-name="T2">copain</text:span><text:span text:style-name="T1"> </text:span><text:span text:style-name="T2">a crevé</text:span><text:span text:style-name="T1"> </text:span><text:span text:style-name="T2">son</text:span><text:span text:style-name="T1"> </text:span><text:span text:style-name="T2">ballon</text:span><text:span text:style-name="T1">.</text:span></text:p>
      <text:p text:style-name="Standard"><text:span text:style-name="T2">L’épicier</text:span><text:span text:style-name="T1"> </text:span><text:span text:style-name="T2">vend</text:span><text:span text:style-name="T1"> </text:span><text:span text:style-name="T2">sa</text:span><text:span text:style-name="T1"> </text:span><text:span text:style-name="T2">marchandise</text:span><text:span text:style-name="T1"> </text:span><text:span text:style-name="T2">au</text:span><text:span text:style-name="T1"> </text:span><text:span text:style-name="T2">client</text:span><text:span text:style-name="T1">.</text:span></text:p>
      <text:h text:style-name="P13" text:outline-level="1">Jour 3</text:h>
      <text:h text:style-name="P8" text:outline-level="1">Nom ________________________</text:h>
      <text:h text:style-name="P10" text:outline-level="1">12. Remets les phrases en ordre :</text:h>
      <text:p text:style-name="P1">1°) nuit. La soufflera la toute tempête</text:p>
      <text:p text:style-name="P1"/>
      <text:p text:style-name="P1">___________________________________</text:p>
      <text:p text:style-name="P1"/>
      <text:p text:style-name="P1">1°) Julien cascadeur Le professionnel. est de un père</text:p>
      <text:p text:style-name="P1"/>
      <text:p text:style-name="P1">___________________________________</text:p>
      <text:h text:style-name="P10" text:outline-level="1">13. Entoure les mots que l’on prononce de la même façon :</text:h>
      <text:p text:style-name="P1">molle - mâle - malle - mille</text:p>
      <text:p text:style-name="P1">les pales - les pôles - les paumes - l’épaule</text:p>
      <text:p text:style-name="P1"/>
      <text:p text:style-name="P4">14. Dictée</text:p>
      <text:p text:style-name="P6">___________________________________</text:p>
      <text:h text:style-name="P9" text:outline-level="1">Jour 3</text:h>
      <text:h text:style-name="P8" text:outline-level="1">Nom ______________________________</text:h>
      <text:p text:style-name="P1"/>
      <text:h text:style-name="P10" text:outline-level="1">12. Remets les phrases en ordre :</text:h>
      <text:p text:style-name="P1">1°) nuit. La soufflera toute tempête</text:p>
      <text:p text:style-name="P1"/>
      <text:p text:style-name="P1">___________________________________</text:p>
      <text:p text:style-name="P1"/>
      <text:p text:style-name="P1">1°) Julien cascadeur Le professionnel. est de un père</text:p>
      <text:p text:style-name="P1"/>
      <text:p text:style-name="P1">___________________________________</text:p>
      <text:p text:style-name="P1"/>
      <text:h text:style-name="P10" text:outline-level="1">13. Entoure les mots que l’on prononce de la même façon :</text:h>
      <text:p text:style-name="P1">molle - mâle - malle - mille</text:p>
      <text:p text:style-name="P1">les pales - les pôles - les paumes - l’épaule</text:p>
      <text:p text:style-name="P1"/>
      <text:p text:style-name="P4">14. Dictée</text:p>
      <text:h text:style-name="Heading_20_1" text:outline-level="1"><text:span text:style-name="T3">Jour 4</text:span><text:span text:style-name="T4"> <text:s text:c="2"/>Nom________________________</text:span></text:h>
      <text:h text:style-name="P10" text:outline-level="1">15. Remets les phrases en ordre :</text:h>
      <text:p text:style-name="P1">1°) quatre Mon pêché a frère truites.</text:p>
      <text:p text:style-name="P1"/>
      <text:p text:style-name="P1">___________________________________</text:p>
      <text:p text:style-name="P1"/>
      <text:p text:style-name="P1">2°) tordu sport. en cheville s’est Marcel la </text:p>
      <text:p text:style-name="P1"/>
      <text:p text:style-name="P1">___________________________________</text:p>
      <text:h text:style-name="P10" text:outline-level="1">16. Entoure les mots que l’on prononce de la même façon :</text:h>
      <text:p text:style-name="P1">maître - mater - mettre – montre</text:p>
      <text:p text:style-name="P1">poire - paire - peur - père</text:p>
      <text:p text:style-name="P1"/>
      <text:p text:style-name="Standard"><text:span text:style-name="T5">17. Expression écrite : </text:span><text:span text:style-name="T1">Martin passe quelques jours de vacances chez sa grand-mère. Elle a une petite maison à la campagne. Ce soir-là, elle l’envoie chercher de l’eau dans le puits au fond du jardin.</text:span></text:p>
      <text:p text:style-name="P6">___________________________________</text:p>
      <text:h text:style-name="P9" text:outline-level="1">Jour 4</text:h>
      <text:h text:style-name="P8" text:outline-level="1">Nom ______________________________</text:h>
      <text:h text:style-name="P10" text:outline-level="1">15. Remets les phrases en ordre :</text:h>
      <text:p text:style-name="P1">1°) quatre Mon pêché a frère truites.</text:p>
      <text:p text:style-name="P1"/>
      <text:p text:style-name="P1">___________________________________</text:p>
      <text:p text:style-name="P1"/>
      <text:p text:style-name="P1">2°) tordu sport. en cheville s’est Marcel la </text:p>
      <text:p text:style-name="P1"/>
      <text:p text:style-name="P1">___________________________________</text:p>
      <text:h text:style-name="P10" text:outline-level="1">16. Entoure les mots que l’on prononce de la même façon :</text:h>
      <text:p text:style-name="P1">maître - mater - mettre – montre</text:p>
      <text:p text:style-name="P1">poire - paire - peur - père</text:p>
      <text:p text:style-name="P1"/>
      <text:p text:style-name="Standard"><text:span text:style-name="T5">17. Expression écrite : </text:span><text:span text:style-name="T1">Martin passe quelques jours de vacances chez sa grand-mère. Elle a une petite maison à la campagne. Ce soir-là, elle l’envoie chercher de l’eau dans le puits au fond du jardin.</text:span></text:p>
      <text:h text:style-name="P9" text:outline-level="1">Jour 3</text:h>
      <text:h text:style-name="P8" text:outline-level="1">Nom ______________________________</text:h>
      <text:h text:style-name="P10" text:outline-level="1">12. Remets les phrases en ordre :</text:h>
      <text:p text:style-name="P1">1°) nuit. La soufflera la toute tempête</text:p>
      <text:p text:style-name="P1"/>
      <text:p text:style-name="P1">___________________________________</text:p>
      <text:p text:style-name="P1"/>
      <text:p text:style-name="P1">1°) Julien cascadeur Le professionnel. est de un père</text:p>
      <text:p text:style-name="P1"/>
      <text:p text:style-name="P1">___________________________________</text:p>
      <text:h text:style-name="P10" text:outline-level="1">13. Entoure les mots que l’on prononce de la même façon :</text:h>
      <text:p text:style-name="P1">molle - mâle - malle - mille</text:p>
      <text:p text:style-name="P1">les pales - les pôles - les paumes - l’épaule</text:p>
      <text:p text:style-name="P1"/>
      <text:p text:style-name="P4">14. Dictée</text:p>
      <text:p text:style-name="P6">___________________________________</text:p>
      <text:h text:style-name="P9" text:outline-level="1">Jour 3</text:h>
      <text:h text:style-name="P8" text:outline-level="1">Nom ______________________________</text:h>
      <text:p text:style-name="P1"/>
      <text:h text:style-name="P10" text:outline-level="1">12. Remets les phrases en ordre :</text:h>
      <text:p text:style-name="P1">1°) nuit. La soufflera toute tempête</text:p>
      <text:p text:style-name="P1"/>
      <text:p text:style-name="P1">___________________________________</text:p>
      <text:p text:style-name="P1"/>
      <text:p text:style-name="P1">1°) Julien cascadeur Le professionnel. est de un père</text:p>
      <text:p text:style-name="P1"/>
      <text:p text:style-name="P1">___________________________________</text:p>
      <text:p text:style-name="P1"/>
      <text:h text:style-name="P10" text:outline-level="1">13. Entoure les mots que l’on prononce de la même façon :</text:h>
      <text:p text:style-name="P1">molle - mâle - malle - mille</text:p>
      <text:p text:style-name="P1">les pales - les pôles - les paumes - l’épaule</text:p>
      <text:p text:style-name="P1"/>
      <text:p text:style-name="P4">14. Dictée</text:p>
      <text:h text:style-name="Heading_20_1" text:outline-level="1"><text:span text:style-name="T3">Jour 4</text:span><text:span text:style-name="T4"> <text:s text:c="2"/>Nom________________________</text:span></text:h>
      <text:h text:style-name="P10" text:outline-level="1">15. Remets les phrases en ordre :</text:h>
      <text:p text:style-name="P1">1°) quatre Mon pêché a frère truites.</text:p>
      <text:p text:style-name="P1"/>
      <text:p text:style-name="P1">___________________________________</text:p>
      <text:p text:style-name="P1"/>
      <text:p text:style-name="P1">2°) tordu sport. en cheville s’est Marcel la </text:p>
      <text:p text:style-name="P1"/>
      <text:p text:style-name="P1">___________________________________</text:p>
      <text:h text:style-name="P10" text:outline-level="1">16. Entoure les mots que l’on prononce de la même façon :</text:h>
      <text:p text:style-name="P1">maître - mater - mettre – montre</text:p>
      <text:p text:style-name="P1">poire - paire - peur - père</text:p>
      <text:p text:style-name="P1"/>
      <text:p text:style-name="Standard"><text:span text:style-name="T5">17. Expression écrite : </text:span><text:span text:style-name="T1">Martin passe quelques jours de vacances chez sa grand-mère. Elle a une petite maison à la campagne. Ce soir-là, elle l’envoie chercher de l’eau dans le puits au fond du jardin.</text:span></text:p>
      <text:p text:style-name="P6">___________________________________</text:p>
      <text:h text:style-name="P9" text:outline-level="1">Jour 4</text:h>
      <text:h text:style-name="P8" text:outline-level="1">Nom ______________________________</text:h>
      <text:h text:style-name="P10" text:outline-level="1">15. Remets les phrases en ordre :</text:h>
      <text:p text:style-name="P1">1°) quatre Mon pêché a frère truites.</text:p>
      <text:p text:style-name="P1"/>
      <text:p text:style-name="P1">___________________________________</text:p>
      <text:p text:style-name="P1"/>
      <text:p text:style-name="P1">2°) tordu sport. en cheville s’est Marcel la </text:p>
      <text:p text:style-name="P1"/>
      <text:p text:style-name="P1">___________________________________</text:p>
      <text:h text:style-name="P10" text:outline-level="1">16. Entoure les mots que l’on prononce de la même façon :</text:h>
      <text:p text:style-name="P1">maître - mater - mettre – montre</text:p>
      <text:p text:style-name="P1">poire - paire - peur - père</text:p>
      <text:p text:style-name="P1"/>
      <text:p text:style-name="Standard"><text:span text:style-name="T5">17. Expression écrite : </text:span><text:span text:style-name="T1">Martin passe quelques jours de vacances chez sa grand-mère. Elle a une petite maison à la campagne. Ce soir-là, elle l’envoie chercher de l’eau dans le puits au fond du jar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1pt" fo:font-weight="bold" style:letter-kerning="true" style:font-size-asian="11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4" fo:column-gap="0.801cm">
          <style:column style:rel-width="16383*" fo:start-indent="0cm" fo:end-indent="0.4cm"/>
          <style:column style:rel-width="16383*" fo:start-indent="0.4cm" fo:end-indent="0.4cm"/>
          <style:column style:rel-width="16383*" fo:start-indent="0.4cm" fo:end-indent="0.4cm"/>
          <style:column style:rel-width="16386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M1 Français</dc:title>
    <meta:initial-creator>Jac</meta:initial-creator>
    <meta:creation-date>2009-09-02T12:32:00</meta:creation-date>
    <dc:creator>steph </dc:creator>
    <dc:date>2012-08-13T18:27:14.03</dc:date>
    <meta:editing-cycles>10</meta:editing-cycles>
    <meta:editing-duration>PT20M29S</meta:editing-duration>
    <meta:generator>OpenOffice.org/3.3$Win32 OpenOffice.org_project/330m20$Build-9567</meta:generator>
    <meta:document-statistic meta:table-count="0" meta:image-count="0" meta:object-count="0" meta:page-count="2" meta:paragraph-count="186" meta:word-count="1258" meta:character-count="7656"/>
  </office:meta>
</office:document-meta>
</file>