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564cm" table:align="left" style:writing-mode="lr-tb"/>
    </style:style>
    <style:style style:name="Tableau1.A" style:family="table-column">
      <style:table-column-properties style:column-width="2.15cm"/>
    </style:style>
    <style:style style:name="Tableau1.B" style:family="table-column">
      <style:table-column-properties style:column-width="2.152cm"/>
    </style:style>
    <style:style style:name="Tableau1.C" style:family="table-column">
      <style:table-column-properties style:column-width="2.12cm"/>
    </style:style>
    <style:style style:name="Tableau1.D" style:family="table-column">
      <style:table-column-properties style:column-width="2.141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503cm" style:keep-together="true" fo:keep-together="auto"/>
    </style:style>
    <style:style style:name="P1" style:family="paragraph" style:parent-style-name="Heading_20_2">
      <style:paragraph-properties fo:margin-top="0cm" fo:margin-bottom="0.212cm"/>
    </style:style>
    <style:style style:name="P2" style:family="paragraph" style:parent-style-name="Heading_20_2">
      <style:paragraph-properties fo:margin-top="0cm" fo:margin-bottom="0.212cm"/>
      <style:text-properties fo:color="#993300" fo:font-size="9pt" style:font-size-asian="9pt"/>
    </style:style>
    <style:style style:name="P3" style:family="paragraph" style:parent-style-name="Heading_20_2">
      <style:paragraph-properties fo:margin-top="0cm" fo:margin-bottom="0.212cm"/>
      <style:text-properties fo:color="#993300" fo:font-size="10pt" style:font-size-asian="10pt"/>
    </style:style>
    <style:style style:name="P4" style:family="paragraph" style:parent-style-name="Heading_20_2">
      <style:paragraph-properties fo:margin-top="0cm" fo:margin-bottom="0.212cm" fo:break-before="column"/>
      <style:text-properties fo:color="#993300" fo:font-size="10pt" style:font-size-asian="10pt"/>
    </style:style>
    <style:style style:name="P5" style:family="paragraph" style:parent-style-name="Heading_20_1">
      <style:paragraph-properties fo:margin-top="0cm" fo:margin-bottom="0.212cm"/>
      <style:text-properties fo:color="#993300" fo:font-size="10pt" style:font-size-asian="10pt"/>
    </style:style>
    <style:style style:name="P6" style:family="paragraph" style:parent-style-name="Heading_20_1" style:master-page-name="Standard">
      <style:paragraph-properties fo:margin-top="0cm" fo:margin-bottom="0.212cm" style:page-number="auto"/>
    </style:style>
    <style:style style:name="P7" style:family="paragraph" style:parent-style-name="Text_20_body">
      <style:paragraph-properties fo:margin-top="0cm" fo:margin-bottom="0.212cm"/>
      <style:text-properties fo:color="#993300" fo:font-size="11pt" style:font-size-asian="11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fo:color="#993300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212cm"/>
      <style:text-properties fo:color="#993300" fo:font-size="11pt" style:font-size-asian="11pt"/>
    </style:style>
    <style:style style:name="P11" style:family="paragraph" style:parent-style-name="Standard">
      <style:paragraph-properties fo:margin-top="0cm" fo:margin-bottom="0.212cm" style:snap-to-layout-grid="false"/>
      <style:text-properties fo:color="#993300" fo:font-size="11pt" style:font-size-asian="11pt"/>
    </style:style>
    <style:style style:name="P12" style:family="paragraph" style:parent-style-name="Standard">
      <style:paragraph-properties fo:margin-top="0cm" fo:margin-bottom="0.212cm"/>
      <style:text-properties fo:color="#993300" fo:font-size="11pt" fo:font-style="italic" style:font-size-asian="11pt" style:font-style-asian="italic" style:font-style-complex="italic"/>
    </style:style>
    <style:style style:name="P13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993300" fo:font-size="11pt" style:font-size-asian="11pt"/>
    </style:style>
    <style:style style:name="T1" style:family="text">
      <style:text-properties fo:color="#993300" fo:font-size="10pt" style:font-size-asian="10pt"/>
    </style:style>
    <style:style style:name="T2" style:family="text">
      <style:text-properties fo:color="#993300" fo:font-size="10pt" fo:font-style="italic" style:font-size-asian="10pt" style:font-style-asian="italic" style:font-style-complex="italic"/>
    </style:style>
    <style:style style:name="T3" style:family="text">
      <style:text-properties fo:color="#993300" fo:font-size="14pt" style:font-size-asian="14pt"/>
    </style:style>
    <style:style style:name="T4" style:family="text">
      <style:text-properties fo:color="#993300" fo:font-style="normal" style:text-underline-style="none" style:font-style-asian="normal" style:font-size-complex="12pt" style:font-style-complex="normal"/>
    </style:style>
    <style:style style:name="T5" style:family="text">
      <style:text-properties fo:color="#993300"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T6" style:family="text">
      <style:text-properties fo:color="#993300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CE2 Français </text:span><text:span text:style-name="T2">– Fiche du maître</text:span></text:h>
      <text:h text:style-name="P1" text:outline-level="2"><text:span text:style-name="T1">Jour 1</text:span><text:span text:style-name="T3"><text:line-break/></text:span><text:span text:style-name="T4">1. Recopie les phrases suivantes : </text:span></text:h>
      <text:p text:style-name="P7">Hélène doit attraper des souris pour son chat. <text:line-break/>Il n’aime pas la pâtée ni les croquettes.</text:p>
      <text:p text:style-name="P9">2. Remets les phrases en ordre :</text:p>
      <text:p text:style-name="P10">la niche dort dans Le chien.<text:line-break/>le mur envoie une balle contre Amélie.</text:p>
      <text:p text:style-name="P9">3. Recopie les deux mots que l’on prononce de la même façon.</text:p>
      <text:p text:style-name="P12">exemple : les goûts - les bouts - l’égout - les gonds</text:p>
      <text:p text:style-name="P13">- faire - fort - fer – frais<text:line-break/>- le poids - les poux - l’époux - les pots</text:p>
      <text:p text:style-name="P9">4. Ecris au présent :</text:p>
      <text:p text:style-name="P10">Je (être) …<text:line-break/>Tu (avoir) …<text:line-break/>Mon chien (faire) …<text:line-break/>Mon père (dire) …<text:line-break/>Le guépard (courir) …</text:p>
      <text:h text:style-name="P5" text:outline-level="1">5. Ecris au pluriel :</text:h>
      <text:p text:style-name="P10">Un animal - Un clou - Le puits - Un bateau - Un insecte</text:p>
      <text:h text:style-name="P5" text:outline-level="1">6. Ecris la phrase en la complétant par les bons mots : <text:line-break/>SON - LUI - EST - SA - IL</text:h>
      <text:p text:style-name="P10">Bruno … malade. Il est dans … lit, … tousse. … maman … donne du sirop. <text:line-break/></text:p>
      <text:h text:style-name="P2" text:outline-level="2"/>
      <text:h text:style-name="P4" text:outline-level="2">Jour 2</text:h>
      <text:h text:style-name="P5" text:outline-level="1">1. Recopie les phrases suivantes : </text:h>
      <text:p text:style-name="P10">L’humour des hirondelles vole bas. <text:line-break/>Celui des martinets plane très haut.</text:p>
      <text:h text:style-name="P5" text:outline-level="1">2. Remets les phrases en ordre :</text:h>
      <text:p text:style-name="P10">une souris a attrapé Le chat.<text:line-break/>ma grand-mère a mordu Un serpent.</text:p>
      <text:h text:style-name="P5" text:outline-level="1">3. Ecris au présent :</text:h>
      <text:p text:style-name="P10">Le rat (être) …<text:line-break/>Les araignées (avoir) …<text:line-break/>Les orages (faire) …<text:line-break/>Les gens (dire) …<text:line-break/>Les élèves (finir) …</text:p>
      <text:h text:style-name="P5" text:outline-level="1">4. Ecris au pluriel :</text:h>
      <text:p text:style-name="P10">Un journal - Un trou - Un pas - Le château -Un foulard</text:p>
      <text:h text:style-name="P5" text:outline-level="1">5. Entoure le bon mot, lu par le maître 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car</text:p>
          </table:table-cell>
          <table:table-cell table:style-name="Tableau1.A1" office:value-type="string">
            <text:p text:style-name="P11">cour</text:p>
          </table:table-cell>
          <table:table-cell table:style-name="Tableau1.A1" office:value-type="string">
            <text:p text:style-name="P11">pour</text:p>
          </table:table-cell>
          <table:table-cell table:style-name="Tableau1.D1" office:value-type="string">
            <text:p text:style-name="P11">lourd</text:p>
          </table:table-cell>
        </table:table-row>
        <table:table-row table:style-name="Tableau1.1">
          <table:table-cell table:style-name="Tableau1.A2" office:value-type="string">
            <text:p text:style-name="P11">vin</text:p>
          </table:table-cell>
          <table:table-cell table:style-name="Tableau1.A2" office:value-type="string">
            <text:p text:style-name="P11">avant</text:p>
          </table:table-cell>
          <table:table-cell table:style-name="Tableau1.A2" office:value-type="string">
            <text:p text:style-name="P11">vent</text:p>
          </table:table-cell>
          <table:table-cell table:style-name="Tableau1.D2" office:value-type="string">
            <text:p text:style-name="P11">fend</text:p>
          </table:table-cell>
        </table:table-row>
        <table:table-row table:style-name="Tableau1.3">
          <table:table-cell table:style-name="Tableau1.A2" office:value-type="string">
            <text:p text:style-name="P11">cri</text:p>
          </table:table-cell>
          <table:table-cell table:style-name="Tableau1.A2" office:value-type="string">
            <text:p text:style-name="P11">cru</text:p>
          </table:table-cell>
          <table:table-cell table:style-name="Tableau1.A2" office:value-type="string">
            <text:p text:style-name="P11">grue</text:p>
          </table:table-cell>
          <table:table-cell table:style-name="Tableau1.D2" office:value-type="string">
            <text:p text:style-name="P11">cure</text:p>
          </table:table-cell>
        </table:table-row>
        <table:table-row table:style-name="Tableau1.1">
          <table:table-cell table:style-name="Tableau1.A2" office:value-type="string">
            <text:p text:style-name="P11">buis</text:p>
          </table:table-cell>
          <table:table-cell table:style-name="Tableau1.A2" office:value-type="string">
            <text:p text:style-name="P11">pois</text:p>
          </table:table-cell>
          <table:table-cell table:style-name="Tableau1.A2" office:value-type="string">
            <text:p text:style-name="P11">bois</text:p>
          </table:table-cell>
          <table:table-cell table:style-name="Tableau1.D2" office:value-type="string">
            <text:p text:style-name="P11">boire</text:p>
          </table:table-cell>
        </table:table-row>
        <table:table-row table:style-name="Tableau1.1">
          <table:table-cell table:style-name="Tableau1.A2" office:value-type="string">
            <text:p text:style-name="P11">tourte</text:p>
          </table:table-cell>
          <table:table-cell table:style-name="Tableau1.A2" office:value-type="string">
            <text:p text:style-name="P11">tarte</text:p>
          </table:table-cell>
          <table:table-cell table:style-name="Tableau1.A2" office:value-type="string">
            <text:p text:style-name="P11">tarde</text:p>
          </table:table-cell>
          <table:table-cell table:style-name="Tableau1.D2" office:value-type="string">
            <text:p text:style-name="P11">carte</text:p>
          </table:table-cell>
        </table:table-row>
        <table:table-row table:style-name="Tableau1.3">
          <table:table-cell table:style-name="Tableau1.A2" office:value-type="string">
            <text:p text:style-name="P11">serpent</text:p>
          </table:table-cell>
          <table:table-cell table:style-name="Tableau1.A2" office:value-type="string">
            <text:p text:style-name="P11">sergent</text:p>
          </table:table-cell>
          <table:table-cell table:style-name="Tableau1.A2" office:value-type="string">
            <text:p text:style-name="P11">serpe</text:p>
          </table:table-cell>
          <table:table-cell table:style-name="Tableau1.D2" office:value-type="string">
            <text:p text:style-name="P11">cerf</text:p>
          </table:table-cell>
        </table:table-row>
      </table:table>
      <text:h text:style-name="P5" text:outline-level="1">6. Dictée.</text:h>
      <text:p text:style-name="P10">J’adore les poires au chocolat. Mon chat mange un oiseau. Les cerises sont vertes.</text:p>
      <text:h text:style-name="P2" text:outline-level="2"/>
      <text:h text:style-name="P4" text:outline-level="2">Jour 3</text:h>
      <text:h text:style-name="P5" text:outline-level="1">1. Recopie les phrases suivantes : </text:h>
      <text:p text:style-name="P10">Pierre et Julien sont cousins jumeaux. Mais ils ne se ressemblent pas.</text:p>
      <text:p text:style-name="P10"/>
      <text:h text:style-name="P5" text:outline-level="1">2. Recopie les deux mots que l’on prononce de la même façon.</text:h>
      <text:p text:style-name="P10">le frein - le foin - la faim - la fin<text:line-break/>la peine - la reine - la rame - l’arène</text:p>
      <text:h text:style-name="P5" text:outline-level="1">3. Dictée.</text:h>
      <text:p text:style-name="P10">Je vais à l’école. Tu ouvres la fenêtre. Le chien nage dans la rivière. <text:line-break/>Un gros bateau traverse la mer. </text:p>
      <text:h text:style-name="P5" text:outline-level="1">4. Questions de lecture silencieuse : Un thé chez les fous.</text:h>
      <text:h text:style-name="P3" text:outline-level="2"/>
      <text:h text:style-name="P3" text:outline-level="2"/>
      <text:h text:style-name="P3" text:outline-level="2"/>
      <text:h text:style-name="P3" text:outline-level="2">Jour 4</text:h>
      <text:h text:style-name="P5" text:outline-level="1">1. Recopie les phrases suivantes : </text:h>
      <text:p text:style-name="P10">Les touristes et les cigales reviennent chaque été. Une espèce chante plus fort que l’autre.</text:p>
      <text:h text:style-name="P5" text:outline-level="1">2. Ecris au présent :</text:h>
      <text:p text:style-name="P10">Les fourmis (être) …<text:line-break/>Nous (avoir) …<text:line-break/>Je (faire) …<text:line-break/>Tu (dire) …<text:line-break/>Il (jeter) …</text:p>
      <text:h text:style-name="P5" text:outline-level="1">3. Ecris au pluriel :</text:h>
      <text:p text:style-name="P10">Du travail - Le fou - Le prix - Un chapeau - Le pied</text:p>
      <text:p text:style-name="P8"><text:span text:style-name="T5">4. Expression écrite :</text:span><text:span text:style-name="T6"> Martin passe quelques jours de vacances chez sa grand-mère. Elle a une petite maison à la campagne. Ce soir-là, elle l’envoie chercher de l’eau dans le puits au fond du jar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9cm">
          <style:column style:rel-width="21485*" fo:start-indent="0cm" fo:end-indent="0.45cm"/>
          <style:column style:rel-width="22559*" fo:start-indent="0.45cm" fo:end-indent="0.45cm"/>
          <style:column style:rel-width="21489*" fo:start-indent="0.4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2 Français</dc:title>
    <meta:initial-creator>Jac</meta:initial-creator>
    <meta:creation-date>2009-08-31T17:07:00</meta:creation-date>
    <dc:creator>Jac</dc:creator>
    <dc:date>2010-08-25T17:10:00</dc:date>
    <meta:print-date>2009-09-02T12:47:00</meta:print-date>
    <meta:editing-cycles>9</meta:editing-cycles>
    <meta:editing-duration>PT00H22M00S</meta:editing-duration>
    <meta:document-statistic meta:table-count="1" meta:image-count="0" meta:object-count="0" meta:page-count="1" meta:paragraph-count="66" meta:word-count="487" meta:character-count="2343"/>
    <meta:generator>OpenOffice.org/3.0$Win32 OpenOffice.org_project/300m9$Build-9358</meta:generator>
  </office:meta>
</office:document-meta>
</file>