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3300"/>
    </style:style>
    <style:style style:name="P2" style:family="paragraph" style:parent-style-name="Standard">
      <style:text-properties fo:color="#003300" fo:font-size="11pt" style:font-size-asian="11pt"/>
    </style:style>
    <style:style style:name="P3" style:family="paragraph" style:parent-style-name="Standard">
      <style:text-properties fo:color="#003300" fo:font-size="11pt" fo:font-style="italic" style:font-size-asian="11pt" style:font-style-asian="italic" style:font-style-complex="italic"/>
    </style:style>
    <style:style style:name="P4" style:family="paragraph" style:parent-style-name="Standard">
      <style:text-properties fo:color="#003300" style:font-name="Arial" fo:font-size="10pt" fo:font-weight="bold" style:letter-kerning="true" style:font-size-asian="10pt" style:font-weight-asian="bold" style:font-name-complex="Arial" style:font-size-complex="16pt" style:font-weight-complex="bold"/>
    </style:style>
    <style:style style:name="P5" style:family="paragraph" style:parent-style-name="Standard">
      <style:text-properties fo:color="#003300" fo:font-size="10pt" style:font-size-asian="10pt"/>
    </style:style>
    <style:style style:name="P6" style:family="paragraph" style:parent-style-name="Standard">
      <style:text-properties fo:color="#333300" style:font-name="Arial" fo:font-size="10pt" fo:font-weight="bold" style:letter-kerning="true" style:font-size-asian="10pt" style:font-weight-asian="bold" style:font-name-complex="Arial" style:font-size-complex="16pt" style:font-weight-complex="bold"/>
    </style:style>
    <style:style style:name="P7" style:family="paragraph" style:parent-style-name="Heading_20_2">
      <style:text-properties fo:color="#003300" fo:font-size="10pt" style:font-size-asian="10pt"/>
    </style:style>
    <style:style style:name="P8" style:family="paragraph" style:parent-style-name="Heading_20_1">
      <style:text-properties fo:color="#003300" fo:font-size="10pt" style:font-size-asian="10pt"/>
    </style:style>
    <style:style style:name="P9" style:family="paragraph" style:parent-style-name="Heading_20_1" style:master-page-name="Standard">
      <style:paragraph-properties style:page-number="auto"/>
      <style:text-properties fo:color="#003300" fo:font-size="10pt" style:font-size-asian="10pt"/>
    </style:style>
    <style:style style:name="T1" style:family="text">
      <style:text-properties fo:color="#003300" fo:font-size="11pt" style:font-size-asian="11pt"/>
    </style:style>
    <style:style style:name="T2" style:family="text">
      <style:text-properties fo:color="#003300" fo:font-size="11pt" style:text-underline-style="solid" style:text-underline-width="auto" style:text-underline-color="font-color" style:font-size-asian="11pt"/>
    </style:style>
    <style:style style:name="T3" style:family="text">
      <style:text-properties fo:color="#003300" style:font-name="Arial" fo:font-size="10pt" fo:font-weight="bold" style:letter-kerning="true" style:font-size-asian="10pt" style:font-weight-asian="bold" style:font-name-complex="Arial" style:font-size-complex="16pt" style:font-weight-complex="bold"/>
    </style:style>
    <style:style style:name="T4" style:family="text">
      <style:text-properties style:font-size-complex="1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CM1 Français – Fiche du maître</text:h>
      <text:h text:style-name="P7" text:outline-level="2">Jour 1</text:h>
      <text:h text:style-name="P8" text:outline-level="1">1. Copie sans erreur :</text:h>
      <text:p text:style-name="P2">Sophie dit des poèmes au son d’un tambourin.</text:p>
      <text:p text:style-name="P2">La classe fait de même en tapant dans les mains.</text:p>
      <text:h text:style-name="P8" text:outline-level="1">2. Remets les phrases en ordre :</text:h>
      <text:p text:style-name="P2">1°) printemps. reviendront au hirondelles Les</text:p>
      <text:p text:style-name="P2">2°) carpe. pêché grosse une J’ai</text:p>
      <text:h text:style-name="P8" text:outline-level="1">3. Recopie les mots que l’on prononce de la même façon :</text:h>
      <text:p text:style-name="P3">exemple : les goûts - les bouts - l’égout - les gonds</text:p>
      <text:p text:style-name="P2">un pain - un point - un pont - un pin</text:p>
      <text:p text:style-name="P2">un son - un saut - un seau - un sort</text:p>
      <text:p text:style-name="P2"/>
      <text:p text:style-name="P4">4. Questions de lecture : Les enfants du capitaine Grant (1)</text:p>
      <text:p text:style-name="P4"/>
      <text:p text:style-name="P4">5. Ecris au présent et complète les phrases :</text:p>
      <text:p text:style-name="P5">Je (aller) …</text:p>
      <text:p text:style-name="P5">Tu (faire) …</text:p>
      <text:p text:style-name="P5">Le chameau (boire) …<text:line-break/>Les enfants (crier) …</text:p>
      <text:p text:style-name="P5">Le dauphin (être) …</text:p>
      <text:p text:style-name="P5">Elles (avoir) …</text:p>
      <text:p text:style-name="P5">Les poules (pondre) …</text:p>
      <text:p text:style-name="P5">Ma mère (dire) …</text:p>
      <text:p text:style-name="P5">Le géant (venir) …</text:p>
      <text:p text:style-name="P5">Le guépard (courir)…</text:p>
      <text:p text:style-name="P2"/>
      <text:p text:style-name="P4">6. Recopie les phrases en écrivant au pluriel les mots soulignés :</text:p>
      <text:p text:style-name="Standard"><text:span text:style-name="T1">Quand il fait froid, </text:span><text:span text:style-name="T2">la</text:span><text:span text:style-name="T1"> </text:span><text:span text:style-name="T2">marmotte</text:span><text:span text:style-name="T1"> </text:span><text:span text:style-name="T2">hiberne</text:span><text:span text:style-name="T1">. Auparavant, </text:span><text:span text:style-name="T2">elle</text:span><text:span text:style-name="T1"> </text:span><text:span text:style-name="T2">mange</text:span><text:span text:style-name="T1"> comme quatre. </text:span><text:span text:style-name="T2">Une</text:span><text:span text:style-name="T1"> </text:span><text:span text:style-name="T2">jeune</text:span><text:span text:style-name="T1"> </text:span><text:span text:style-name="T2">marmotte</text:span><text:span text:style-name="T1"> </text:span><text:span text:style-name="T2">est</text:span><text:span text:style-name="T1"> </text:span><text:span text:style-name="T2">grosse</text:span><text:span text:style-name="T1"> avant l’hiver.</text:span></text:p>
      <text:p text:style-name="P2"/>
      <text:p text:style-name="P2"/>
      <text:h text:style-name="P7" text:outline-level="2">Jour 2</text:h>
      <text:h text:style-name="P8" text:outline-level="1">1. Remets les phrases en ordre :</text:h>
      <text:p text:style-name="P2">chambre. rangé sa Martine a</text:p>
      <text:p text:style-name="P2">porte fort. très claqué a La</text:p>
      <text:h text:style-name="P8" text:outline-level="1">2. Recopie les mots que l’on prononce de la même façon :</text:h>
      <text:p text:style-name="P2">verre - vrai - verte - vers</text:p>
      <text:p text:style-name="P2">trot - trait - très - trois</text:p>
      <text:p text:style-name="P2"/>
      <text:p text:style-name="P4">3. Questions de lecture : Les enfants du capitaine Grant (2)</text:p>
      <text:p text:style-name="P4"/>
      <text:p text:style-name="Standard"><text:span text:style-name="T3">4. Cherche dans le dictionnaire</text:span><text:span text:style-name="T1"> le mot qui vient avant et celui qui vient après :</text:span></text:p>
      <text:p text:style-name="P2">___________ touiller __________</text:p>
      <text:p text:style-name="P2">___________ chapiteau ___________</text:p>
      <text:p text:style-name="P2">___________ galère ___________</text:p>
      <text:p text:style-name="P2">___________ écusson ___________</text:p>
      <text:p text:style-name="P2">___________ scénario___________</text:p>
      <text:p text:style-name="P4"/>
      <text:p text:style-name="P4">5. Recopie les phrases en écrivant au pluriel les mots soulignés :</text:p>
      <text:p text:style-name="Standard"><text:span text:style-name="T2">Un</text:span><text:span text:style-name="T1"> </text:span><text:span text:style-name="T2">champignon</text:span><text:span text:style-name="T1"> </text:span><text:span text:style-name="T2">pousse</text:span><text:span text:style-name="T1"> sous </text:span><text:span text:style-name="T2">le</text:span><text:span text:style-name="T1"> </text:span><text:span text:style-name="T2">grand</text:span><text:span text:style-name="T1"> </text:span><text:span text:style-name="T2">arbre</text:span><text:span text:style-name="T1"> dans </text:span><text:span text:style-name="T2">le</text:span><text:span text:style-name="T1"> </text:span><text:span text:style-name="T2">bois</text:span><text:span text:style-name="T1">. </text:span><text:span text:style-name="T2">Un</text:span><text:span text:style-name="T1"> </text:span><text:span text:style-name="T2">promeneur</text:span><text:span text:style-name="T1"> </text:span><text:span text:style-name="T2">le</text:span><text:span text:style-name="T1"> </text:span><text:span text:style-name="T2">trouvera</text:span><text:span text:style-name="T1"> derrière </text:span><text:span text:style-name="T2">un</text:span><text:span text:style-name="T1"> </text:span><text:span text:style-name="T2">buisson</text:span><text:span text:style-name="T1">.</text:span></text:p>
      <text:p text:style-name="Standard"><text:span text:style-name="T2">Un</text:span><text:span text:style-name="T1"> </text:span><text:span text:style-name="T2">gros</text:span><text:span text:style-name="T1"> </text:span><text:span text:style-name="T2">chien</text:span><text:span text:style-name="T1"> </text:span><text:span text:style-name="T2">hurle</text:span><text:span text:style-name="T1"> dans le quartier. </text:span><text:span text:style-name="T2">Il</text:span><text:span text:style-name="T1"> </text:span><text:span text:style-name="T2">appelle</text:span><text:span text:style-name="T1"> </text:span><text:span text:style-name="T2">son</text:span><text:span text:style-name="T1"> </text:span><text:span text:style-name="T2">maître</text:span><text:span text:style-name="T1">.</text:span></text:p>
      <text:p text:style-name="P2"/>
      <text:p text:style-name="P2"/>
      <text:h text:style-name="P7" text:outline-level="2">Jour 3</text:h>
      <text:h text:style-name="P8" text:outline-level="1">1. Remets les phrases en ordre :</text:h>
      <text:p text:style-name="P2">vas cinéma ? est-ce que vas au Tu</text:p>
      <text:p text:style-name="P2">panne. télévision Ma en est</text:p>
      <text:p text:style-name="P2"/>
      <text:h text:style-name="P8" text:outline-level="1">2. Recopie les mots que l’on prononce de la même façon :</text:h>
      <text:p text:style-name="P2">l’étoile - l’étal - les tuiles - les toiles</text:p>
      <text:p text:style-name="P2">la mer - la mère - la mare - le père</text:p>
      <text:p text:style-name="P2"/>
      <text:p text:style-name="P4">3. Dictée</text:p>
      <text:p text:style-name="P1"><text:span text:style-name="T4">Un pauvre bûcheron vivait dans un petit village du Maroc. Chaque matin, il va dans la forêt, abat un arbre, puis rentre le soir au village vendre branches et fagots. Un jour, il entend une voix qui semble venir de l'intérieur du tronc : «  Si tu me laisses en paix, je te donnerai tout ce que tu voudras ». </text:span></text:p>
      <text:h text:style-name="P7" text:outline-level="2"/>
      <text:h text:style-name="P7" text:outline-level="2"/>
      <text:h text:style-name="P7" text:outline-level="2"/>
      <text:h text:style-name="P7" text:outline-level="2">Jour 4</text:h>
      <text:h text:style-name="P8" text:outline-level="1">1. Remets les phrases en ordre :</text:h>
      <text:p text:style-name="P2">Le aboyé la chien a toute nuit.</text:p>
      <text:p text:style-name="P2">Kevin poisson. pêché a gros un </text:p>
      <text:h text:style-name="P8" text:outline-level="1">2. Recopie les mots que l’on prononce de la même façon :</text:h>
      <text:p text:style-name="P2">doigt - doux - doit - donc</text:p>
      <text:p text:style-name="P2">la ponte - la patte - la porte - la pâte.</text:p>
      <text:p text:style-name="P2"/>
      <text:p text:style-name="Standard"><text:span text:style-name="T3">3. Expression écrite : </text:span><text:span text:style-name="T1">Martin passe quelques jours de vacances chez sa grand-mère. Elle a une petite maison à la campagne. Ce soir-là, elle l’envoie chercher de l’eau dans le puits au fond du jardi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1pt" fo:font-weight="bold" style:letter-kerning="true" style:font-size-asian="11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4pt" style:font-style-complex="italic"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699cm" fo:page-height="20.999cm" style:num-format="1" style:print-orientation="landscape" fo:margin-top="1cm" fo:margin-bottom="1cm" fo:margin-left="1cm" fo:margin-right="1.25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3" fo:column-gap="0.801cm">
          <style:column style:rel-width="21523*" fo:start-indent="0cm" fo:end-indent="0.4cm"/>
          <style:column style:rel-width="22479*" fo:start-indent="0.4cm" fo:end-indent="0.4cm"/>
          <style:column style:rel-width="21531*" fo:start-indent="0.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M1 Français</dc:title>
    <meta:initial-creator>Jac</meta:initial-creator>
    <meta:creation-date>2009-08-31T17:17:00</meta:creation-date>
    <dc:creator>Jacques Risso</dc:creator>
    <dc:date>2010-08-28T11:17:04.68</dc:date>
    <meta:editing-cycles>7</meta:editing-cycles>
    <meta:editing-duration>PT00H10M00S</meta:editing-duration>
    <meta:document-statistic meta:table-count="0" meta:image-count="0" meta:object-count="0" meta:page-count="1" meta:paragraph-count="59" meta:word-count="513" meta:character-count="2607"/>
    <meta:generator>OpenOffice.org/3.0$Win32 OpenOffice.org_project/300m9$Build-9358</meta:generator>
  </office:meta>
</office:document-meta>
</file>