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style:style>
    <style:style style:name="P2" style:family="paragraph" style:parent-style-name="Standard">
      <style:text-properties fo:color="#000080" fo:font-style="italic" style:font-style-asian="italic" style:font-style-complex="italic"/>
    </style:style>
    <style:style style:name="P3" style:family="paragraph" style:parent-style-name="Standard">
      <style:text-properties fo:color="#000080" style:font-name="Arial" fo:font-size="11pt" fo:font-weight="bold" style:letter-kerning="true" style:font-size-asian="11pt" style:font-weight-asian="bold" style:font-name-complex="Arial" style:font-size-complex="16pt" style:font-weight-complex="bold"/>
    </style:style>
    <style:style style:name="P4" style:family="paragraph" style:parent-style-name="Standard">
      <style:text-properties fo:color="#000080" fo:font-size="10pt" style:font-size-asian="10pt"/>
    </style:style>
    <style:style style:name="P5" style:family="paragraph" style:parent-style-name="Standard">
      <style:text-properties fo:color="#000080" style:font-size-complex="13.5pt"/>
    </style:style>
    <style:style style:name="P6" style:family="paragraph" style:parent-style-name="Heading_20_2">
      <style:text-properties fo:color="#000080"/>
    </style:style>
    <style:style style:name="P7" style:family="paragraph" style:parent-style-name="Heading_20_1">
      <style:text-properties fo:color="#000080"/>
    </style:style>
    <style:style style:name="P8" style:family="paragraph" style:parent-style-name="Heading_20_1" style:master-page-name="Standard">
      <style:paragraph-properties style:page-number="auto"/>
      <style:text-properties fo:color="#000080"/>
    </style:style>
    <style:style style:name="T1" style:family="text">
      <style:text-properties fo:color="#000080"/>
    </style:style>
    <style:style style:name="T2" style:family="text">
      <style:text-properties fo:color="#000080" style:text-underline-style="solid" style:text-underline-width="auto" style:text-underline-color="font-color"/>
    </style:style>
    <style:style style:name="T3" style:family="text">
      <style:text-properties fo:color="#000080" style:font-name="Arial" fo:font-size="11pt" fo:font-weight="bold" style:letter-kerning="true" style:font-size-asian="11pt" style:font-weight-asian="bold" style:font-name-complex="Arial"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M2 Français – Fiche du maître</text:h>
      <text:h text:style-name="P6" text:outline-level="2">Jour 1</text:h>
      <text:h text:style-name="P7" text:outline-level="1">1. Copie sans erreur :</text:h>
      <text:p text:style-name="P1">Quelqu’un a frappé à la porte de l’infirmerie et j’ai vu la tête de Max passer par l’ouverture.</text:p>
      <text:p text:style-name="P1">- Est-ce que je peux entrer ?</text:p>
      <text:p text:style-name="P1">- Bien sûr, si tu m’as apporté des raisins.</text:p>
      <text:h text:style-name="P7" text:outline-level="1">2. Remets les phrases en ordre :</text:h>
      <text:p text:style-name="P1">1°) films. télévision ne assez La de pas diffuse</text:p>
      <text:p text:style-name="P1">2°) beaucoup fait de chien a Mon bêtises.</text:p>
      <text:h text:style-name="P7" text:outline-level="1">3. Recopie les mots que l’on prononce de la même façon :</text:h>
      <text:p text:style-name="P2">exemple : les goûts - les bouts - l’égout - les gonds</text:p>
      <text:p text:style-name="P1">hacher - achète - acheter - hachette</text:p>
      <text:p text:style-name="P1">l’appel - la peau - la pelle - laper</text:p>
      <text:p text:style-name="P1"/>
      <text:p text:style-name="P3">4. Questions de lecture : Un vampire à l’école</text:p>
      <text:p text:style-name="P3"/>
      <text:p text:style-name="P3">5. Ecris au présent et complète les phrases :</text:p>
      <text:p text:style-name="P4">Je (aller) …</text:p>
      <text:p text:style-name="P4">Tu (faire) …</text:p>
      <text:p text:style-name="P4">Le chameau (boire) …<text:line-break/>Les enfants (crier) …</text:p>
      <text:p text:style-name="P4">Le dauphin (être) …</text:p>
      <text:p text:style-name="P4">Elles (avoir) …</text:p>
      <text:p text:style-name="P4">Les poules (pondre) …</text:p>
      <text:p text:style-name="P4">Ma mère (dire) …</text:p>
      <text:p text:style-name="P4">Le géant (venir) …</text:p>
      <text:p text:style-name="P4">Le guépard (courir)…</text:p>
      <text:p text:style-name="P1"/>
      <text:p text:style-name="P3">6. Recopie les phrases en écrivant au pluriel les mots soulignés :</text:p>
      <text:p text:style-name="Standard"><text:span text:style-name="T2">La</text:span><text:span text:style-name="T1"> </text:span><text:span text:style-name="T2">voiture</text:span><text:span text:style-name="T1"> </text:span><text:span text:style-name="T2">roule</text:span><text:span text:style-name="T1"> vite sur </text:span><text:span text:style-name="T2">la</text:span><text:span text:style-name="T1"> </text:span><text:span text:style-name="T2">route</text:span><text:span text:style-name="T1">.</text:span></text:p>
      <text:p text:style-name="Standard"><text:span text:style-name="T2">La</text:span><text:span text:style-name="T1"> </text:span><text:span text:style-name="T2">puce</text:span><text:span text:style-name="T1"> </text:span><text:span text:style-name="T2">est</text:span><text:span text:style-name="T1"> </text:span><text:span text:style-name="T2">le</text:span><text:span text:style-name="T1"> </text:span><text:span text:style-name="T2">parasite</text:span><text:span text:style-name="T1"> </text:span><text:span text:style-name="T2">du</text:span><text:span text:style-name="T1"> </text:span><text:span text:style-name="T2">chien</text:span><text:span text:style-name="T1">.</text:span></text:p>
      <text:p text:style-name="Standard"><text:span text:style-name="T2">Le</text:span><text:span text:style-name="T1"> </text:span><text:span text:style-name="T2">serveur</text:span><text:span text:style-name="T1"> </text:span><text:span text:style-name="T2">apporte</text:span><text:span text:style-name="T1"> </text:span><text:span text:style-name="T2">le</text:span><text:span text:style-name="T1"> </text:span><text:span text:style-name="T2">plat</text:span><text:span text:style-name="T1"> </text:span><text:span text:style-name="T2">principal</text:span><text:span text:style-name="T1">.</text:span></text:p>
      <text:h text:style-name="P6" text:outline-level="2">Jour 2</text:h>
      <text:h text:style-name="P7" text:outline-level="1">1. Remets les phrases en ordre :</text:h>
      <text:p text:style-name="P1">1°) en l’autoroute. camion panne Un sur est</text:p>
      <text:p text:style-name="P1">2°) téléphone Maman portable. un m’offrira</text:p>
      <text:h text:style-name="P7" text:outline-level="1">2. Recopie les mots que l’on prononce de la même façon :</text:h>
      <text:p text:style-name="P1">l’arrêt - la rue - la raie - larguer</text:p>
      <text:p text:style-name="P1">l’arme - l’alarme - la larme - l’orme</text:p>
      <text:p text:style-name="P1"/>
      <text:p text:style-name="P3">3. Questions de lecture : Vanité mal placée</text:p>
      <text:p text:style-name="P1"/>
      <text:p text:style-name="Standard"><text:span text:style-name="T3">4. Cherche dans le dictionnaire</text:span><text:span text:style-name="T1"> le mot qui vient avant et celui qui vient après :</text:span></text:p>
      <text:p text:style-name="P1">___________ gradin __________</text:p>
      <text:p text:style-name="P1">___________ magazine ___________</text:p>
      <text:p text:style-name="P1">___________ rauque ___________</text:p>
      <text:p text:style-name="P1">___________ commenter ___________</text:p>
      <text:p text:style-name="P1">___________ audace ___________</text:p>
      <text:p text:style-name="P3"/>
      <text:p text:style-name="P3">5. Recopie les phrases en écrivant au pluriel les mots soulignés :</text:p>
      <text:p text:style-name="Standard"><text:span text:style-name="T2">L</text:span><text:span text:style-name="T1">’</text:span><text:span text:style-name="T2">élève</text:span><text:span text:style-name="T1"> </text:span><text:span text:style-name="T2">fait</text:span><text:span text:style-name="T1"> </text:span><text:span text:style-name="T2">un</text:span><text:span text:style-name="T1"> </text:span><text:span text:style-name="T2">dessin</text:span><text:span text:style-name="T1"> à la gouache.</text:span></text:p>
      <text:p text:style-name="Standard"><text:span text:style-name="T2">Mon</text:span><text:span text:style-name="T1"> </text:span><text:span text:style-name="T2">copain</text:span><text:span text:style-name="T1"> </text:span><text:span text:style-name="T2">a crevé</text:span><text:span text:style-name="T1"> </text:span><text:span text:style-name="T2">son</text:span><text:span text:style-name="T1"> </text:span><text:span text:style-name="T2">ballon</text:span><text:span text:style-name="T1">.</text:span></text:p>
      <text:p text:style-name="Standard"><text:span text:style-name="T2">L’épicier</text:span><text:span text:style-name="T1"> </text:span><text:span text:style-name="T2">vend</text:span><text:span text:style-name="T1"> </text:span><text:span text:style-name="T2">sa</text:span><text:span text:style-name="T1"> </text:span><text:span text:style-name="T2">marchandise</text:span><text:span text:style-name="T1"> </text:span><text:span text:style-name="T2">au</text:span><text:span text:style-name="T1"> </text:span><text:span text:style-name="T2">client</text:span><text:span text:style-name="T1">.</text:span></text:p>
      <text:h text:style-name="P6" text:outline-level="2">Jour 3</text:h>
      <text:h text:style-name="P7" text:outline-level="1">1. Remets les phrases en ordre :</text:h>
      <text:p text:style-name="P1">1°) nuit. La soufflera la toute tempête</text:p>
      <text:p text:style-name="P1">1°) Julien cascadeur Le professionnel. est de un père</text:p>
      <text:h text:style-name="P7" text:outline-level="1">2. Recopie les mots que l’on prononce de la même façon :</text:h>
      <text:p text:style-name="P1">molle - mâle - malle - mille</text:p>
      <text:p text:style-name="P1">les pales - les pôles - les paumes - l’épaule</text:p>
      <text:p text:style-name="P1"/>
      <text:p text:style-name="P3">3. Dictée</text:p>
      <text:p text:style-name="P5">Un pauvre bûcheron vivait dans un petit village du Maroc. Chaque matin, il va dans la forêt, abat un arbre, puis rentre le soir au village vendre branches et fagots. Un jour, il prend sa hache, quand il entend une voix qui semble venir de l'intérieur du tronc : «  Si tu me laisses en paix, je te donnerai ce que tu voudras ». Le bûcheron est surpris. Pourtant, il répond : « Donne-moi à manger. »</text:p>
      <text:p text:style-name="P1"/>
      <text:h text:style-name="P6" text:outline-level="2"/>
      <text:h text:style-name="P6" text:outline-level="2">Jour 4</text:h>
      <text:h text:style-name="P7" text:outline-level="1">1. Remets les phrases en ordre :</text:h>
      <text:p text:style-name="P1">1°) quatre Mon pêché a frère truites.</text:p>
      <text:p text:style-name="P1">2°) tordu sport. en cheville s’est Marcel la </text:p>
      <text:p text:style-name="P1"/>
      <text:h text:style-name="P7" text:outline-level="1">2. Recopie les mots que l’on prononce de la même façon :</text:h>
      <text:p text:style-name="P1">maître - mater - mettre - montre</text:p>
      <text:p text:style-name="P1">poire - paire - peur - père</text:p>
      <text:p text:style-name="P1"/>
      <text:p text:style-name="Standard"><text:span text:style-name="T3">3. Expression écrite : </text:span><text:span text:style-name="T1">Martin passe quelques jours de vacances chez sa grand-mère. Elle a une petite maison à la campagne. Ce soir-là, elle l’envoie chercher de l’eau dans le puits au fond du jardi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1pt" fo:font-weight="bold" style:letter-kerning="true" style:font-size-asian="11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4pt" style:font-style-complex="italic"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1cm" fo:margin-right="1.25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fo:column-gap="0.801cm">
          <style:column style:rel-width="21523*" fo:start-indent="0cm" fo:end-indent="0.4cm"/>
          <style:column style:rel-width="22479*" fo:start-indent="0.4cm" fo:end-indent="0.4cm"/>
          <style:column style:rel-width="21531*"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M1 Français</dc:title>
    <meta:initial-creator>Jac</meta:initial-creator>
    <meta:creation-date>2009-08-31T17:22:00</meta:creation-date>
    <dc:creator>Jac</dc:creator>
    <dc:date>2010-08-24T17:41:00</dc:date>
    <meta:editing-cycles>8</meta:editing-cycles>
    <meta:editing-duration>PT00H07M00S</meta:editing-duration>
    <meta:document-statistic meta:table-count="0" meta:image-count="0" meta:object-count="0" meta:page-count="1" meta:paragraph-count="63" meta:word-count="537" meta:character-count="2765"/>
    <meta:generator>OpenOffice.org/3.0$Win32 OpenOffice.org_project/300m9$Build-9358</meta:generator>
  </office:meta>
</office:document-meta>
</file>