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letter-kerning="true" style:font-size-asian="10pt" style:font-style-asian="italic" style:font-name-complex="Arial" style:font-size-complex="16pt" style:font-style-complex="italic"/>
    </style:style>
    <style:style style:name="P2" style:family="paragraph" style:parent-style-name="Standard"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0pt" fo:font-style="italic" style:letter-kerning="true" style:font-size-asian="10pt" style:font-style-asian="italic" style:font-name-complex="Arial" style:font-size-complex="16pt" style:font-style-complex="italic"/>
    </style:style>
    <style:style style:name="T1" style:family="text"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cm" draw:visible-area-height="10.4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____________________________________</text:p>
      <text:p text:style-name="P2"/>
      <text:p text:style-name="P2">6. Marque les angles droits sur les figures suivantes :</text:p>
      <text:p text:style-name="P3"><text:bookmark-start text:name="_1344266216"/><text:bookmark-end text:name="_1344266216"/><draw:frame draw:style-name="fr1" draw:name="Objet1" text:anchor-type="as-char" svg:width="16.815cm" svg:height="11.46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1">Nom____________________________________</text:p>
      <text:p text:style-name="P2"/>
      <text:p text:style-name="P2">6. Marque les angles droits sur les figures suivantes :</text:p>
      <text:p text:style-name="P3"><draw:frame draw:style-name="fr1" draw:name="Objet2" text:anchor-type="as-char" svg:width="16.815cm" svg:height="11.467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____________________________________</dc:title>
    <meta:initial-creator>Jac</meta:initial-creator>
    <meta:creation-date>2010-08-25T18:05:00</meta:creation-date>
    <dc:creator>Jac</dc:creator>
    <dc:date>2010-08-25T18:32:00</dc:date>
    <meta:print-date>2010-08-25T18:17:00</meta:print-date>
    <meta:editing-cycles>2</meta:editing-cycles>
    <meta:editing-duration>PT00H17M00S</meta:editing-duration>
    <meta:document-statistic meta:table-count="0" meta:image-count="0" meta:object-count="2" meta:page-count="1" meta:paragraph-count="6" meta:word-count="22" meta:character-count="190"/>
    <meta:generator>OpenOffice.org/3.0$Win32 OpenOffice.org_project/300m9$Build-9358</meta:generator>
  </office:meta>
</office:document-meta>
</file>